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853cm" fo:margin-left="2.789cm" fo:margin-right="2.358cm" table:align="margins" style:writing-mode="lr-tb"/>
    </style:style>
    <style:style style:name="Tabela1.A" style:family="table-column">
      <style:table-column-properties style:column-width="6.17cm" style:rel-column-width="34118*"/>
    </style:style>
    <style:style style:name="Tabela1.B" style:family="table-column">
      <style:table-column-properties style:column-width="5.683cm" style:rel-column-width="3141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fo:background-color="transparen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.501cm"/>
        </style:tab-stops>
      </style:paragraph-properties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ize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weight="normal"/>
    </style:style>
    <style:style style:name="T16" style:family="text">
      <style:text-properties style:font-size-asian="12pt"/>
    </style:style>
    <style:style style:name="T17" style:family="text">
      <style:text-properties style:font-weight-asian="normal"/>
    </style:style>
    <style:style style:name="T18" style:family="text">
      <style:text-properties style:font-size-complex="12pt"/>
    </style:style>
    <style:style style:name="T19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68, DE 21 DE SETEMBRO DE 2016.</text:p>
      <text:p text:style-name="P4"/>
      <text:p text:style-name="P5"/>
      <text:p text:style-name="P5"/>
      <text:p text:style-name="P12"><text:span text:style-name="T4">O </text:span><text:span text:style-name="T11">PROCURADOR-CHEFE SUBSTITUTO DA PROCURADORIA DA REPÚBLICA NO ESTADO DE SANTA CATARINA, </text:span><text:span text:style-name="T12">no uso de suas atribuições legais, resolve:</text:span></text:p>
      <text:p text:style-name="P12"><text:span text:style-name="T5">Designar a Procuradora da República Lucyana Marina Pepe Affonso para atuar nos autos, abaixo relacionados, em substituição, no período de 5 a 11 de setembro de 2016, perante a Procuradoria da República no Município de Blumenau, sem prejuízo de suas atribuições originárias, em virtude de férias e folga compensatória dos titulares do 1º Ofício e 4º Ofício e vacância do 3º Ofício da Unidade.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Autos Judiciais</text:p>
          </table:table-cell>
          <table:table-cell table:style-name="Tabela1.B1" office:value-type="string">
            <text:p text:style-name="P8">Autos Extrajudiciais</text:p>
          </table:table-cell>
        </table:table-row>
        <table:table-row table:style-name="Tabela1.1">
          <table:table-cell table:style-name="Tabela1.A2" office:value-type="string">
            <text:p text:style-name="P10">50101765820164047205</text:p>
            <text:p text:style-name="P10">200872050005886</text:p>
            <text:p text:style-name="P10">50090766820164047205</text:p>
            <text:p text:style-name="P10">50063737220134047205</text:p>
            <text:p text:style-name="P10">50063737220134047205</text:p>
            <text:p text:style-name="P10">50080884720164047205</text:p>
            <text:p text:style-name="P11">50120467520154047205</text:p>
            <text:p text:style-name="P11">50070711020154047205</text:p>
            <text:p text:style-name="P11">50010049220164047205</text:p>
            <text:p text:style-name="P10"/>
          </table:table-cell>
          <table:table-cell table:style-name="Tabela1.B1" office:value-type="string">
            <text:p text:style-name="P9">1.33.001.000334/2014-81</text:p>
            <text:p text:style-name="P9">1.33.001.000093/2016-31</text:p>
            <text:p text:style-name="P9">1.33.001.000298/2016-17</text:p>
            <text:p text:style-name="P9">1.33.005.000290/2016-11</text:p>
            <text:p text:style-name="P9">1.33.001.000541/2016-05</text:p>
            <text:p text:style-name="P9">1.33.001.000967/2015-70</text:p>
            <text:p text:style-name="P9">1.33.008.000495/2015-95</text:p>
            <text:p text:style-name="P9">1.33.001.001069/2015-39</text:p>
            <text:p text:style-name="P9">1.33.001.000515/2016-79</text:p>
            <text:p text:style-name="P9"/>
            <text:p text:style-name="P9"/>
          </table:table-cell>
        </table:table-row>
      </table:table>
      <text:p text:style-name="P13"><text:tab/><text:tab/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09-22.pdf">Publicada no DMPF-e, Brasília, DF, 23 set. 2016, p.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5:08:16.51</dc:date>
    <meta:editing-duration>PT04H28M55S</meta:editing-duration>
    <meta:editing-cycles>14</meta:editing-cycles>
    <meta:generator>BrOffice.org/3.2$Win32 OpenOffice.org_project/320m18$Build-9502</meta:generator>
    <meta:document-statistic meta:table-count="1" meta:image-count="1" meta:object-count="0" meta:page-count="1" meta:paragraph-count="28" meta:word-count="135" meta:character-count="1122"/>
  </office:meta>
</office:document-meta>
</file>