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indent="0cm" style:auto-text-indent="false"/>
    </style:style>
    <style:style style:name="P4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023cm" fo:margin-right="0cm" fo:margin-top="0.499cm" fo:margin-bottom="0cm" style:contextual-spacing="false" style:line-height-at-least="0.353cm" fo:text-indent="0cm" style:auto-text-indent="false"/>
      <style:text-properties style:font-name="GaRAMOND" style:font-name-complex="GaRAMOND" style:font-size-complex="13pt"/>
    </style:style>
    <style:style style:name="P6" style:family="paragraph" style:parent-style-name="Standard">
      <style:paragraph-properties fo:margin-left="0.023cm" fo:margin-right="0cm" fo:margin-top="0.499cm" fo:margin-bottom="0cm" style:contextual-spacing="false" style:line-height-at-least="0.353cm" fo:text-align="center" style:justify-single-word="false" fo:text-indent="0cm" style:auto-text-indent="false"/>
      <style:text-properties style:font-name="GaRAMOND" fo:font-weight="bold" style:font-weight-asian="bold" style:font-name-complex="GaRAMOND" style:font-size-complex="13pt" style:font-weight-complex="bold"/>
    </style:style>
    <style:style style:name="P7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  <style:text-properties style:font-name="GaRAMOND" fo:font-weight="normal" officeooo:paragraph-rsid="0001257b" style:font-weight-asian="normal" style:font-name-complex="GaRAMOND" style:font-size-complex="13pt" style:font-weight-complex="normal"/>
    </style:style>
    <style:style style:name="P8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0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" fo:font-size="12pt" fo:language="pt" fo:country="BR" fo:font-weight="normal" style:font-name-asian="Garamond" style:font-size-asian="12pt" style:language-asian="zxx" style:country-asian="none" style:font-weight-asian="normal" style:font-name-complex="Garamond" style:font-size-complex="12pt" style:language-complex="zxx" style:country-complex="none"/>
    </style:style>
    <style:style style:name="T5" style:family="text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T6" style:family="text">
      <style:text-properties style:use-window-font-color="true" style:font-name="Garamond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T8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bold" fo:background-color="transparent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 style:text-emphasize="none"/>
    </style:style>
    <style:style style:name="T10" style:family="text">
      <style:text-properties fo:color="#000000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1" style:family="text">
      <style:text-properties style:font-name="GaRAMOND" fo:font-size="13pt" style:font-size-asian="13pt" style:font-name-complex="GaRAMOND" style:font-size-complex="13pt"/>
    </style:style>
    <style:style style:name="T12" style:family="text">
      <style:text-properties style:font-name="GaRAMOND" style:font-name-complex="GaRAMOND" style:font-size-complex="13pt"/>
    </style:style>
    <style:style style:name="T13" style:family="text">
      <style:text-properties style:font-name="GaRAMOND" fo:font-weight="bold" style:font-weight-asian="bold" style:font-name-complex="GaRAMOND" style:font-size-complex="13pt" style:font-weight-complex="bold"/>
    </style:style>
    <style:style style:name="T14" style:family="text">
      <style:text-properties style:font-name="GaRAMOND" fo:font-weight="normal" style:font-weight-asian="normal" style:font-name-complex="GaRAMOND" style:font-size-complex="13pt" style:font-weight-complex="normal"/>
    </style:style>
    <style:style style:name="T15" style:family="text">
      <style:text-properties officeooo:rsid="000125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0">MINISTÉRIO PÚBLICO FEDERAL</text:p>
      <text:p text:style-name="P9">PROCURADORIA REGIONAL DA REPÚBLICA - 2ª REGIÃO</text:p>
      <text:h text:style-name="P8" text:outline-level="1"><text:span text:style-name="T3"><text:s text:c="6"/></text:span><text:span text:style-name="T4"><text:s text:c="15"/></text:span><text:span text:style-name="T5">PORTARIA PRR2 nº 94, de 22 de julho de 2013.</text:span></text:h>
      <text:p text:style-name="P1"/>
      <text:p text:style-name="P2">Suspende o expediente da PRR 2ª Região, no dia 22 de julho de 2013, às 14:30.</text:p>
      <text:p text:style-name="P2"/>
      <text:p text:style-name="P2"/>
      <text:p text:style-name="P4"><text:span text:style-name="T10">A PROCURADORA-CHEFE EM EXERCÍCIO DA PROCURADORIA REGIONAL DA REPÚBLICA DA 2ª REGIÃO</text:span><text:span text:style-name="T11">, no uso de suas atribuições legais, nos termos dos poderes que lhe são conferidos pela </text:span><text:span text:style-name="T8">Portaria PRR2 nº 77, de 05/06/2013, </text:span><text:span text:style-name="T9">RESOLVE</text:span><text:span text:style-name="T8">:</text:span></text:p>
      <text:p text:style-name="P5">Considerando eventuais transtornos e dificuldades de locomoção dos membros e servidores da Procuradoria Regional da República da 2ª Região, decorrentes da <text:s/>da interdição de diversas vias do Centro da cidade do Rio de Janeiro, a partir das 15h <text:s/>de hoje, em virtude da chegada do Papa Francisco.</text:p>
      <text:p text:style-name="P3"><text:span text:style-name="T13">RESOLVE:</text:span><text:span text:style-name="T12"> </text:span></text:p>
      <text:p text:style-name="P3"><text:span text:style-name="T13">Art. 1º</text:span><text:span text:style-name="T14"> – Suspender o expediente desta Procuradoria Regional da República da 2ª Região, no dia 22 de julho de 2013, às 14:30.</text:span></text:p>
      <text:p text:style-name="P5">Dê-se ciência à Procuradoria Geral da República, à Procuradoria da República no Estado do Rio de Janeiro, à Procuradoria da República no Estado do Espírito Santo e ao Tribunal Regional Federal da 2ª Região.</text:p>
      <text:p text:style-name="P5"/>
      <text:p text:style-name="P5"/>
      <text:p text:style-name="P6">CRISTINA SCHWANSEE ROMANÓ</text:p>
      <text:p text:style-name="P6"/>
      <text:p text:style-name="P6"/>
      <text:p text:style-name="P7"><text:a xlink:type="simple" xlink:href="http://bibliotecadigital.mpf.mp.br/xmlui/bitstream/handle/123456789/13701/DMPF-ADMINISTRATIVO-2013-07-22.pdf?sequence=1"><text:span text:style-name="T15">Publicado no DMPF-e, nº 97, de 23/07/2013, Administrativo, página 0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5cm" fo:margin-bottom="1.824cm" fo:margin-left="3cm" fo:margin-right="3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05cm" fo:margin-bottom="1.824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5-20T14:36:56.49</dc:date>
    <meta:print-date>2013-07-22T13:46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87" meta:character-count="1156" meta:non-whitespace-character-count="955"/>
  </office:meta>
</office:document-meta>
</file>