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693, DE lº DE DEZEMBRO DE 2004</text:p>
      <text:p text:style-name="P12"/>
      <text:p text:style-name="P13"/>
      <text:p text:style-name="P13">O PROCURADOR-GERAL DA REPÚBLICA, no uso de suas atribuições e da competência que lhe confere o art. 11 da Lei nº 10.476, de 27 de junho de 2002, resolve:</text:p>
      <text:p text:style-name="P13"/>
      <text:p text:style-name="P13">Art. 1°. Transformar 1 (uma) Função Comissionada FC-3 e 1 (uma) Função Comissionada FC-01, da estrutura da Procuradoria Geral da República em 1 (uma) Função Comissionada FC-05, utilizando para esse fim, saldo remanescente da <text:a xlink:type="simple" xlink:href="http://bibliotecadigital.mpf.mp.br/xmlui/bitstream/handle/123456789/64466/PORTARIA PGR Nº 673, DE 18 DE NOVEMBRO DE 2004.pdf?sequence=1">Portaria n° 673 de 18 de novembro de 2004</text:a>.</text:p>
      <text:p text:style-name="P13">Art. 3°. Esta Portaria entra em vigor na data de sua publicação.</text:p>
      <text:p text:style-name="P13"/>
      <text:p text:style-name="P5"/>
      <text:p text:style-name="P5"/>
      <text:p text:style-name="P5"/>
      <text:p text:style-name="P5">CLAUDIO LEMOS FONTELES</text:p>
      <text:p text:style-name="P4"/>
      <text:p text:style-name="P4"/>
      <text:p text:style-name="P3"><text:a xlink:type="simple" xlink:href="http://bibliotecadigital.mpf.mp.br/xmlui/bitstream/handle/123456789/39386/bsmpf_2004_12_23.pdf?sequence=1">Publicado no BSMPF, nº 23, 1ª quinzena de dezembro de 2004, p. 1.</text:a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4:53:14.65</dc:date>
    <meta:print-date>2014-07-14T13:39:46.45</meta:print-date>
    <meta:editing-cycles>163</meta:editing-cycles>
    <meta:editing-duration>PT598H09M3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13" meta:character-count="645"/>
    <meta:user-defined meta:name="Informações 1"/>
    <meta:user-defined meta:name="Informações 2"/>
    <meta:user-defined meta:name="Informações 3"/>
    <meta:user-defined meta:name="Informações 4"/>
  </office:meta>
</office:document-meta>
</file>