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493cm" style:rel-column-width="1345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1.877cm" style:rel-column-width="7231*"/>
    </style:style>
    <style:style style:name="AnexoI.F" style:family="table-column">
      <style:table-column-properties style:column-width="3.336cm" style:rel-column-width="12851*"/>
    </style:style>
    <style:style style:name="AnexoI.G" style:family="table-column">
      <style:table-column-properties style:column-width="0.9cm" style:rel-column-width="3466*"/>
    </style:style>
    <style:style style:name="AnexoI.H" style:family="table-column">
      <style:table-column-properties style:column-width="1.901cm" style:rel-column-width="7329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3117/2018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110, DE 9 DE ABRIL DE 2018.</text:p>
      <text:p text:style-name="P1"/>
      <text:p text:style-name="P15">Designa o Procurador da República Rodolfo Alves Silva para atuar, no período de 09 a 15 de abril de 2018, em substituição, no 6º Ofício da PRPB, titularizado pelo Procurador da República Marcos Alexandre Bezerra Wanderley de Queirog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6"/>
      <text:p text:style-name="P1">MARCOS ALEXANDRE BEZERRA WANDERLEY DE QUEIROGA</text:p>
      <text:p text:style-name="P1"/>
      <text:p text:style-name="P1"/>
      <text:p text:style-name="P7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2.</text:a></text:p>
      <text:p text:style-name="P1"/>
      <text:p text:style-name="P8"/>
      <text:p text:style-name="P9"/>
      <text:p text:style-name="P8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Marcos Alexandre Bezerra Wanderley de Queiroga</text:p>
          </table:table-cell>
          <table:table-cell table:style-name="AnexoI.B3" office:value-type="float" office:value="1051">
            <text:p text:style-name="P14">1051</text:p>
          </table:table-cell>
          <table:table-cell table:style-name="AnexoI.A3" office:value-type="string">
            <text:p text:style-name="P14">6º Ofício da PR/PB</text:p>
          </table:table-cell>
          <table:table-cell table:style-name="AnexoI.A3" office:value-type="string">
            <text:p text:style-name="P14">Desoneração pelo exercício da chefia</text:p>
          </table:table-cell>
          <table:table-cell table:style-name="AnexoI.A3" office:value-type="string">
            <text:p text:style-name="P14"><text:s/>9 a 15 de <text:s/>abril de <text:s/>2018</text:p>
          </table:table-cell>
          <table:table-cell table:style-name="AnexoI.A3" office:value-type="string">
            <text:p text:style-name="P14">Rodolfo Alves Silva</text:p>
          </table:table-cell>
          <table:table-cell table:style-name="AnexoI.B3" office:value-type="float" office:value="827">
            <text:p text:style-name="P14">827</text:p>
          </table:table-cell>
          <table:table-cell table:style-name="AnexoI.H3" office:value-type="string">
            <text:p text:style-name="P14">4º</text:p>
            <text:p text:style-name="P14">Ofício da PR/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8T14:40:38.28</dc:date>
    <meta:editing-duration>PT03H14M30S</meta:editing-duration>
    <meta:editing-cycles>4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5" meta:character-count="1535"/>
  </office:meta>
</office:document-meta>
</file>