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/>
      <text:p text:style-name="P2"/>
      <text:p text:style-name="P2">PORTARIA PGR Nº 85 DE 1º DE MARÇO DE 2013</text:p>
      <text:p text:style-name="P2"/>
      <text:p text:style-name="P3">O PROCURADOR-GERAL DA REPÚBLICA, no uso das atribuições, <text:s/>com <text:s/>fundamento <text:s/>no artigo 222, inciso IV, da Lei Complementar nº 75, de 20 de maio de 1993, e tendo em vista o contido no <text:s/>Procedimento Administrativo MPF/PGR nº 1.00.000.013499/2012-10, resolve:</text:p>
      <text:p text:style-name="P2"/>
      <text:p text:style-name="P3">Art. 1º <text:s/>Conceder licença sem remuneração, para tratar de interesses particulares, ao Procurador Regional da República ZILMAR ANTONIO DRUMOND, lotado na Procuradoria Regional da República da 1ª Região, por 2 (dois) anos, a partir de 6 de março de 2013.</text:p>
      <text:p text:style-name="P3"/>
      <text:p text:style-name="P3">Art. 2º Esta portaria entra em vigor na data de sua publicação.</text:p>
      <text:p text:style-name="P3"/>
      <text:p text:style-name="P2"/>
      <text:p text:style-name="P2"/>
      <text:p text:style-name="P2"/>
      <text:p text:style-name="P2"/>
      <text:p text:style-name="P4">ROBERTO MONTEIRO GURGEL SANTOS</text:p>
      <text:p text:style-name="P1"/>
      <text:p text:style-name="P2"/>
      <text:p text:style-name="P6"><text:a xlink:type="simple" xlink:href="http://bibliotecadigital.mpf.mp.br/xmlui/bitstream/handle/123456789/2976/DOU2_2013_03_07.pdf?sequence=1">Publicado no Diário Oficial da União nº 45 de 07/03/2103, seção 2 <text:s/>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1-24T09:47:49.99</dc:date>
    <meta:print-date>2013-02-27T12:35:27.34</meta:print-date>
    <meta:editing-cycles>101</meta:editing-cycles>
    <meta:editing-duration>PT21H28M44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19" meta:character-count="717"/>
  </office:meta>
</office:document-meta>
</file>