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404040" style:font-name="Ari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22 DE 4 DE OUTUBRO DE 2012</text:p>
      <text:p text:style-name="P2"><text:tab/>O PROCURADOR-GERAL DA REPÚBLICA, no uso de suas atribuições e tendo em vista a deliberação do Conselho Superior do Ministério Público Federal na 8ª Sessão Ordinária, realizada em 2 de outubro de 2012 (processo CSMPF nº 1.00.001.000092/2011-23), resolve:</text:p>
      <text:p text:style-name="P5"><text:span text:style-name="T1"><text:tab/>Alterar</text:span><text:span text:style-name="T2">,</text:span><text:span text:style-name="T1"> para</text:span><text:span text:style-name="T4"> 9 de novembro de 2012, </text:span><text:span text:style-name="T1">a data do término do afastamento do Procurador da República RICARDO MAGALHÃES DE MENDONÇA, lotado na Procuradoria da República no município de Sobral, Ceará, </text:span><text:span text:style-name="T3">autorizado pela portaria PGR n° 443, </text:span><text:span text:style-name="T2">de 17 de agosto de 2011, publicada no DOU, Seção 2, p. 49, de 18 subsequente</text:span><text:span text:style-name="T1">.</text:span></text:p>
      <text:p text:style-name="P4"/>
      <text:p text:style-name="P3"/>
      <text:p text:style-name="P3"/>
      <text:p text:style-name="P3"/>
      <text:p text:style-name="P3"/>
      <text:p text:style-name="P7">ROBERTO MONTEIRO GURGEL SANTOS</text:p>
      <text:p text:style-name="P7"/>
      <text:p text:style-name="P8"><text:a xlink:type="simple" xlink:href="http://bibliotecadigital.mpf.mp.br/xmlui/bitstream/handle/123456789/3664/DOU2_2012_10_08.pdf?sequence=1"><text:span text:style-name="Strong_20_Emphasis"><text:span text:style-name="T5">Publicado no Diário Oficial da União 195º de 08/10/2012, seção 2, página 65.</text:span></text:span></text:a><text:span text:style-name="Strong_20_Emphasis"><text:span text:style-name="T6"> 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3T18:11:31</dc:date>
    <meta:print-date>2011-08-16T16:35:14.86</meta:print-date>
    <dc:language>pt-BR</dc:language>
    <meta:editing-cycles>48</meta:editing-cycles>
    <meta:editing-duration>PT05H50M52S</meta:editing-duration>
    <dc:creator>PGR PGR</dc:creator>
    <meta:printed-by>pgr pgr</meta:printed-by>
    <meta:document-statistic meta:table-count="0" meta:image-count="0" meta:object-count="0" meta:page-count="1" meta:paragraph-count="5" meta:word-count="118" meta:character-count="715"/>
    <meta:user-defined meta:name="Info 1"/>
    <meta:user-defined meta:name="Info 2"/>
    <meta:user-defined meta:name="Info 3"/>
    <meta:user-defined meta:name="Info 4"/>
  </office:meta>
</office:document-meta>
</file>