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568cm" fo:margin-left="0.011cm" fo:margin-right="0.011cm" table:align="margins" style:writing-mode="lr-tb"/>
    </style:style>
    <style:style style:name="Tabela4.A" style:family="table-column">
      <style:table-column-properties style:column-width="1.506cm" style:rel-column-width="5619*"/>
    </style:style>
    <style:style style:name="Tabela4.B" style:family="table-column">
      <style:table-column-properties style:column-width="5.292cm" style:rel-column-width="19739*"/>
    </style:style>
    <style:style style:name="Tabela4.C" style:family="table-column">
      <style:table-column-properties style:column-width="1.984cm" style:rel-column-width="7402*"/>
    </style:style>
    <style:style style:name="Tabela4.D" style:family="table-column">
      <style:table-column-properties style:column-width="1.508cm" style:rel-column-width="5625*"/>
    </style:style>
    <style:style style:name="Tabela4.E" style:family="table-column">
      <style:table-column-properties style:column-width="5.503cm" style:rel-column-width="20529*"/>
    </style:style>
    <style:style style:name="Tabela4.F" style:family="table-column">
      <style:table-column-properties style:column-width="1.774cm" style:rel-column-width="662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.3" style:family="table-row">
      <style:table-row-properties style:min-row-height="2.912cm" style:keep-together="true" fo:keep-together="auto"/>
    </style:style>
    <style:style style:name="Tabela4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68cm" fo:margin-left="0.011cm" fo:margin-right="0.011cm" table:align="margins" style:writing-mode="lr-tb"/>
    </style:style>
    <style:style style:name="Tabela2.A" style:family="table-column">
      <style:table-column-properties style:column-width="1.506cm" style:rel-column-width="5619*"/>
    </style:style>
    <style:style style:name="Tabela2.B" style:family="table-column">
      <style:table-column-properties style:column-width="5.292cm" style:rel-column-width="19739*"/>
    </style:style>
    <style:style style:name="Tabela2.C" style:family="table-column">
      <style:table-column-properties style:column-width="1.984cm" style:rel-column-width="7402*"/>
    </style:style>
    <style:style style:name="Tabela2.D" style:family="table-column">
      <style:table-column-properties style:column-width="1.508cm" style:rel-column-width="5625*"/>
    </style:style>
    <style:style style:name="Tabela2.E" style:family="table-column">
      <style:table-column-properties style:column-width="5.503cm" style:rel-column-width="20529*"/>
    </style:style>
    <style:style style:name="Tabela2.F" style:family="table-column">
      <style:table-column-properties style:column-width="1.774cm" style:rel-column-width="66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2.383cm" style:keep-together="true" fo:keep-together="auto"/>
    </style:style>
    <style:style style:name="Tabel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.568cm" fo:margin-left="0.011cm" fo:margin-right="0.011cm" table:align="margins" style:writing-mode="lr-tb"/>
    </style:style>
    <style:style style:name="Tabela1.A" style:family="table-column">
      <style:table-column-properties style:column-width="1.506cm" style:rel-column-width="5619*"/>
    </style:style>
    <style:style style:name="Tabela1.B" style:family="table-column">
      <style:table-column-properties style:column-width="5.292cm" style:rel-column-width="19739*"/>
    </style:style>
    <style:style style:name="Tabela1.C" style:family="table-column">
      <style:table-column-properties style:column-width="1.984cm" style:rel-column-width="7402*"/>
    </style:style>
    <style:style style:name="Tabela1.D" style:family="table-column">
      <style:table-column-properties style:column-width="1.508cm" style:rel-column-width="5625*"/>
    </style:style>
    <style:style style:name="Tabela1.E" style:family="table-column">
      <style:table-column-properties style:column-width="5.503cm" style:rel-column-width="20529*"/>
    </style:style>
    <style:style style:name="Tabela1.F" style:family="table-column">
      <style:table-column-properties style:column-width="1.774cm" style:rel-column-width="66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2.462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  <style:text-properties fo:font-size="8pt" fo:font-weight="normal" style:font-size-asian="8pt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19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20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24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25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26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2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normal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6" style:family="text">
      <style:text-properties style:font-name="Arial" fo:font-size="10pt" style:font-size-asian="10pt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>PORTARIA SG/MPF N.º <text:s/>678, DE 14 DE MAIO DE 2013</text:p>
      <text:p text:style-name="P20"/>
      <text:p text:style-name="P1"/>
      <text:p text:style-name="P23"><text:tab/><text:tab/>O<text:span text:style-name="T1"> SECRETÁRIO-GERAL DO MINISTÉRIO PÚBLICO FEDERAL, no uso da competência que lhe confere o art. 23, XXVII, da Portaria PGR/MPF nº 591, de 20 de novembro de 2008, resolve</text:span>:</text:p>
      <text:p text:style-name="P22"/>
      <text:p text:style-name="P22"><text:tab/><text:tab/>Art. 1º Remanejar, em caráter provisório, dois Cargos em Comissão CC-2, da Procuradoria da República no Estado do Pará, alocados pela <text:a xlink:type="simple" xlink:href="http://bibliotecadigital.mpf.mp.br/xmlui/bitstream/handle/123456789/49798/PORTARIA SG_MPF N.º  400, DE 22 DE MARÇO DE 2013.pdf?sequence=1"><text:span text:style-name="T9">Portaria SG nº 400</text:span></text:a><text:span text:style-name="T9">, de 22/03/2013</text:span>, para a Procuradoria da República no Município de Santarém. </text:p>
      <text:p text:style-name="P22"><text:tab/><text:tab/></text:p>
      <text:p text:style-name="P22"><text:tab/><text:tab/>Art. 2º Remanejar, em caráter provisório, um Cargo em Comissão CC-2, da Procuradoria da República no Estado do Pará, alocado pela <text:a xlink:type="simple" xlink:href="http://bibliotecadigital.mpf.mp.br/xmlui/bitstream/handle/123456789/49821/PORTARIA SG_MPF N.º  1526, DE 11 DE DEZEMBRO DE 2012.pdf?sequence=1"><text:span text:style-name="T9">Portaria SG nº 1526</text:span></text:a><text:span text:style-name="T9">, de 11/12/2012</text:span>, para a Procuradoria da República no Município de Marabá. </text:p>
      <text:p text:style-name="P24"/>
      <text:p text:style-name="P24"><text:tab/><text:tab/>Art. 3º Estabelecer a estrutura organizacional das unidades administrativas desta Portaria, conforme anexo, com emprego dos Cargos em Comissão mencionados nos artigos anteriores.</text:p>
      <text:p text:style-name="P22"/>
      <text:p text:style-name="P22"><text:tab/><text:tab/>Art. 4º <text:s/>Esta Portaria entra em vigor na data de sua publicação.</text:p>
      <text:p text:style-name="P22"/>
      <text:p text:style-name="P22"/>
      <text:p text:style-name="P22"/>
      <text:p text:style-name="P22"/>
      <text:p text:style-name="P21"/>
      <text:p text:style-name="P2"/>
      <text:p text:style-name="P3">LAURO PINTO CARDOSO NETO</text:p>
      <text:p text:style-name="P21"/>
      <text:p text:style-name="P2"/>
      <text:p text:style-name="P7"/>
      <text:p text:style-name="P7"><text:a xlink:type="simple" xlink:href="http://bibliotecadigital.mpf.mp.br/xmlui/bitstream/handle/123456789/4876/DMPF-ADMINISTRATIVO-2013-05-14.pdf?sequence=1">Publicado no DMPF-e Administrativo nº 49/2014 de 15/05/2013, página 3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26"><text:soft-page-break/><text:tab/><text:tab/><text:tab/></text:p>
      <text:p text:style-name="P25"><text:span text:style-name="T4">ANEXO À PORTARIA SG/MPF <text:s/>Nº</text:span><text:span text:style-name="T6"> </text:span><text:span text:style-name="T3"><text:s/></text:span><text:span text:style-name="T2">678, </text:span><text:span text:style-name="T5">DE 14 DE MAIO DE 2013</text:span></text:p>
      <text:p text:style-name="P6"/>
      <text:p text:style-name="P6">PROCURADORIA DA REPÚBLICA NO ESTADO DO PARÁ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table:number-columns-spanned="3" office:value-type="string">
              <text:p text:style-name="P8">SITUAÇÃO ANTERIOR</text:p>
            </table:table-cell>
            <table:covered-table-cell/>
            <table:covered-table-cell/>
            <table:table-cell table:style-name="Tabela4.D1" table:number-columns-spanned="3" office:value-type="string">
              <text:p text:style-name="P8">SITUAÇÃO ATUAL</text:p>
            </table:table-cell>
            <table:covered-table-cell/>
            <table:covered-table-cell/>
          </table:table-row>
          <table:table-row table:style-name="Tabela4.1">
            <table:table-cell table:style-name="Tabela4.A2" office:value-type="string">
              <text:p text:style-name="P10">Nº de</text:p>
              <text:p text:style-name="P9">Cargos/</text:p>
              <text:p text:style-name="P9">Funções</text:p>
            </table:table-cell>
            <table:table-cell table:style-name="Tabela4.A2" office:value-type="string">
              <text:p text:style-name="P10"/>
              <text:p text:style-name="P9">Denominação</text:p>
            </table:table-cell>
            <table:table-cell table:style-name="Tabela4.A2" office:value-type="string">
              <text:p text:style-name="P10"/>
              <text:p text:style-name="P9">Código</text:p>
            </table:table-cell>
            <table:table-cell table:style-name="Tabela4.A2" office:value-type="string">
              <text:p text:style-name="P10">Nº de</text:p>
              <text:p text:style-name="P9">Cargos/</text:p>
              <text:p text:style-name="P9">Funções</text:p>
            </table:table-cell>
            <table:table-cell table:style-name="Tabela4.A2" office:value-type="string">
              <text:p text:style-name="P10"/>
              <text:p text:style-name="P9">Denominação</text:p>
            </table:table-cell>
            <table:table-cell table:style-name="Tabela4.F2" office:value-type="string">
              <text:p text:style-name="P10"/>
              <text:p text:style-name="P9">Código</text:p>
            </table:table-cell>
          </table:table-row>
        </table:table-header-rows>
        <table:table-row table:style-name="Tabela4.3">
          <table:table-cell table:style-name="Tabela4.A3" office:value-type="string">
            <text:p text:style-name="P13"/>
            <text:p text:style-name="P13"/>
            <text:p text:style-name="P12">10</text:p>
            <text:p text:style-name="P12">01</text:p>
            <text:p text:style-name="P12">02</text:p>
            <text:p text:style-name="P12"/>
          </table:table-cell>
          <table:table-cell table:style-name="Tabela4.A3" office:value-type="string">
            <text:p text:style-name="P19"><text:span text:style-name="T7">…......................................................................</text:span>.</text:p>
            <text:p text:style-name="P19">CHEFIA DE GABINETE</text:p>
            <text:p text:style-name="P17">Assessor – Nível II </text:p>
            <text:p text:style-name="P17">Chefe de Gabinete – Nível I</text:p>
            <text:p text:style-name="P17">Secretário – Nível I</text:p>
            <text:p text:style-name="P11">…......................................................................</text:p>
          </table:table-cell>
          <table:table-cell table:style-name="Tabela4.A3" office:value-type="string">
            <text:p text:style-name="P13"/>
            <text:p text:style-name="P13"/>
            <text:p text:style-name="P13">CC-02</text:p>
            <text:p text:style-name="P15">CC-02</text:p>
            <text:p text:style-name="P12">FC-01</text:p>
            <text:p text:style-name="P12"/>
          </table:table-cell>
          <table:table-cell table:style-name="Tabela4.A3" office:value-type="string">
            <text:p text:style-name="P14"/>
            <text:p text:style-name="P11"/>
            <text:p text:style-name="P12">07</text:p>
            <text:p text:style-name="P12">01</text:p>
            <text:p text:style-name="P12">02</text:p>
            <text:p text:style-name="P12"/>
          </table:table-cell>
          <table:table-cell table:style-name="Tabela4.A3" office:value-type="string">
            <text:p text:style-name="P17">….........................................................................</text:p>
            <text:p text:style-name="P19">CHEFIA DE GABINETE</text:p>
            <text:p text:style-name="P17">Assessor – Nível II </text:p>
            <text:p text:style-name="P17">Chefe de Gabinete – Nível I</text:p>
            <text:p text:style-name="P17">Secretário – Nível I</text:p>
            <text:p text:style-name="P11">….........................................................................</text:p>
          </table:table-cell>
          <table:table-cell table:style-name="Tabela4.F3" office:value-type="string">
            <text:p text:style-name="P14"/>
            <text:p text:style-name="P14"/>
            <text:p text:style-name="P16">CC-02</text:p>
            <text:p text:style-name="P14">CC-02</text:p>
            <text:p text:style-name="P14">FC-01</text:p>
          </table:table-cell>
        </table:table-row>
      </table:table>
      <text:p text:style-name="P6"/>
      <text:p text:style-name="P6"/>
      <text:p text:style-name="P6">PROCURADORIA DA REPÚBLICA NO MUNICÍPIO DE SANTARÉM-P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8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8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0">Nº de</text:p>
              <text:p text:style-name="P9">Cargos/</text:p>
              <text:p text:style-name="P9">Funções</text:p>
            </table:table-cell>
            <table:table-cell table:style-name="Tabela2.A2" office:value-type="string">
              <text:p text:style-name="P10"/>
              <text:p text:style-name="P9">Denominação</text:p>
            </table:table-cell>
            <table:table-cell table:style-name="Tabela2.A2" office:value-type="string">
              <text:p text:style-name="P10"/>
              <text:p text:style-name="P9">Código</text:p>
            </table:table-cell>
            <table:table-cell table:style-name="Tabela2.A2" office:value-type="string">
              <text:p text:style-name="P10">Nº de</text:p>
              <text:p text:style-name="P9">Cargos/</text:p>
              <text:p text:style-name="P9">Funções</text:p>
            </table:table-cell>
            <table:table-cell table:style-name="Tabela2.A2" office:value-type="string">
              <text:p text:style-name="P10"/>
              <text:p text:style-name="P9">Denominação</text:p>
            </table:table-cell>
            <table:table-cell table:style-name="Tabela2.F2" office:value-type="string">
              <text:p text:style-name="P10"/>
              <text:p text:style-name="P9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13"/>
            <text:p text:style-name="P13"/>
            <text:p text:style-name="P12"/>
            <text:p text:style-name="P12">03</text:p>
            <text:p text:style-name="P12"/>
          </table:table-cell>
          <table:table-cell table:style-name="Tabela2.A3" office:value-type="string">
            <text:p text:style-name="P17">…......................................................................</text:p>
            <text:p text:style-name="P19">GABINETE DE PROCURADOR</text:p>
            <text:p text:style-name="P17"/>
            <text:p text:style-name="P17">Assessor – Nível I</text:p>
            <text:p text:style-name="P17">…......................................................................</text:p>
          </table:table-cell>
          <table:table-cell table:style-name="Tabela2.A3" office:value-type="string">
            <text:p text:style-name="P13"/>
            <text:p text:style-name="P13"/>
            <text:p text:style-name="P13"/>
            <text:p text:style-name="P13">FC-02</text:p>
          </table:table-cell>
          <table:table-cell table:style-name="Tabela2.A3" office:value-type="string">
            <text:p text:style-name="P14"/>
            <text:p text:style-name="P11"/>
            <text:p text:style-name="P12">02</text:p>
            <text:p text:style-name="P12">03</text:p>
          </table:table-cell>
          <table:table-cell table:style-name="Tabela2.A3" office:value-type="string">
            <text:p text:style-name="P17">….........................................................................</text:p>
            <text:p text:style-name="P19">GABINETE DE PROCURADOR</text:p>
            <text:p text:style-name="P17">Assessor – Nível II </text:p>
            <text:p text:style-name="P11">Assessor – Nível I</text:p>
            <text:p text:style-name="P11">….........................................................................</text:p>
          </table:table-cell>
          <table:table-cell table:style-name="Tabela2.F3" office:value-type="string">
            <text:p text:style-name="P14"/>
            <text:p text:style-name="P14"/>
            <text:p text:style-name="P16">CC-02</text:p>
            <text:p text:style-name="P14">FC-02</text:p>
            <text:p text:style-name="P18"/>
          </table:table-cell>
        </table:table-row>
      </table:table>
      <text:p text:style-name="P6"/>
      <text:p text:style-name="P6"/>
      <text:p text:style-name="P6">PROCURADORIA DA REPÚBLICA NO MUNICÍPIO DE MARABÁ-P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8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8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0">Nº de</text:p>
              <text:p text:style-name="P9">Cargos/</text:p>
              <text:p text:style-name="P9">Funções</text:p>
            </table:table-cell>
            <table:table-cell table:style-name="Tabela1.A2" office:value-type="string">
              <text:p text:style-name="P10"/>
              <text:p text:style-name="P9">Denominação</text:p>
            </table:table-cell>
            <table:table-cell table:style-name="Tabela1.A2" office:value-type="string">
              <text:p text:style-name="P10"/>
              <text:p text:style-name="P9">Código</text:p>
            </table:table-cell>
            <table:table-cell table:style-name="Tabela1.A2" office:value-type="string">
              <text:p text:style-name="P10">Nº de</text:p>
              <text:p text:style-name="P9">Cargos/</text:p>
              <text:p text:style-name="P9">Funções</text:p>
            </table:table-cell>
            <table:table-cell table:style-name="Tabela1.A2" office:value-type="string">
              <text:p text:style-name="P10"/>
              <text:p text:style-name="P9">Denominação</text:p>
            </table:table-cell>
            <table:table-cell table:style-name="Tabela1.F2" office:value-type="string">
              <text:p text:style-name="P10"/>
              <text:p text:style-name="P9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13"/>
            <text:p text:style-name="P13"/>
            <text:p text:style-name="P12"/>
            <text:p text:style-name="P12">02</text:p>
          </table:table-cell>
          <table:table-cell table:style-name="Tabela1.A3" office:value-type="string">
            <text:p text:style-name="P17">…......................................................................</text:p>
            <text:p text:style-name="P19">GABINETE DE PROCURADOR</text:p>
            <text:p text:style-name="P17"/>
            <text:p text:style-name="P17">Assessor – Nível I</text:p>
            <text:p text:style-name="P17">…......................................................................</text:p>
          </table:table-cell>
          <table:table-cell table:style-name="Tabela1.A3" office:value-type="string">
            <text:p text:style-name="P13"/>
            <text:p text:style-name="P13"/>
            <text:p text:style-name="P13"/>
            <text:p text:style-name="P13">FC-02</text:p>
          </table:table-cell>
          <table:table-cell table:style-name="Tabela1.A3" office:value-type="string">
            <text:p text:style-name="P14"/>
            <text:p text:style-name="P11"/>
            <text:p text:style-name="P12">01</text:p>
            <text:p text:style-name="P12">02</text:p>
          </table:table-cell>
          <table:table-cell table:style-name="Tabela1.A3" office:value-type="string">
            <text:p text:style-name="P17">….........................................................................</text:p>
            <text:p text:style-name="P19">GABINETE DE PROCURADOR</text:p>
            <text:p text:style-name="P17">Assessor – Nível II </text:p>
            <text:p text:style-name="P11">Assessor – Nível I</text:p>
            <text:p text:style-name="P11">….........................................................................</text:p>
          </table:table-cell>
          <table:table-cell table:style-name="Tabela1.F3" office:value-type="string">
            <text:p text:style-name="P14"/>
            <text:p text:style-name="P14"/>
            <text:p text:style-name="P16">CC-02</text:p>
            <text:p text:style-name="P14">FC-0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5T14:28:49.54</dc:date>
    <meta:print-date>2013-04-17T14:48:31.70</meta:print-date>
    <meta:editing-cycles>61</meta:editing-cycles>
    <meta:editing-duration>PT21H11M48S</meta:editing-duration>
    <meta:document-statistic meta:table-count="3" meta:image-count="0" meta:object-count="0" meta:page-count="2" meta:paragraph-count="104" meta:word-count="359" meta:character-count="2853"/>
    <meta:user-defined meta:name="Informações 1"/>
    <meta:user-defined meta:name="Informações 2"/>
    <meta:user-defined meta:name="Informações 3"/>
    <meta:user-defined meta:name="Informações 4"/>
  </office:meta>
</office:document-meta>
</file>