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fo:color="#000000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28 DE 14 DE NOVEMBRO DE 2013 </text:p>
      <text:p text:style-name="P2">O PROCURADOR-GERAL DA REPÚBLICA, no uso de suas atribuições, tendo em vista o contido no Processo Administrativo nº 1.00.000.003651/2013-29, resolve:</text:p>
      <text:p text:style-name="P2">Autorizar o afastamento do país, com ônus, da <text:span text:style-name="T1">Procuradora Regional da República DENISE NEVES ABADE,</text:span><text:span text:style-name="T2"> no período de 23 a 30 de novembro de 2013,</text:span><text:span text:style-name="T1"> para, na qualidade de representante do Ministério Público Federal, participar da “V Sessão da Conferência das Partes da Convenção das Nações Unidas contra a Corrupção (UNCAC)”, a realizar-se no período de 25 a 29 de novembro de 2013, na Cidade do Panamá, Panamá.</text:span></text:p>
      <text:p text:style-name="P4">RODRIGO JANOT MONTEIRO DE BARROS</text:p>
      <text:p text:style-name="P5"><text:a xlink:type="simple" xlink:href="http://bibliotecadigital.mpf.mp.br/xmlui/bitstream/handle/123456789/30739/DOU2_2013_11_19.pdf?sequence=1">Publicado no Diário Oficial da União nº 224 de 19/11/2013, seção 2, página 46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68</meta:editing-cycles>
    <meta:editing-duration>PT02H39M09S</meta:editing-duration>
    <meta:initial-creator>pgr pgr</meta:initial-creator>
    <dc:date>2014-05-06T18:13:52.14</dc:date>
    <meta:print-date>2013-11-12T14:29:09.98</meta:print-date>
    <dc:creator>PGR PGR</dc:creator>
    <meta:document-statistic meta:table-count="0" meta:image-count="0" meta:object-count="0" meta:page-count="1" meta:paragraph-count="5" meta:word-count="118" meta:character-count="711"/>
    <meta:user-defined meta:name="Info 1"/>
    <meta:user-defined meta:name="Info 2"/>
    <meta:user-defined meta:name="Info 3"/>
    <meta:user-defined meta:name="Info 4"/>
  </office:meta>
</office:document-meta>
</file>