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officeooo:paragraph-rsid="0030403e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30403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0403e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7fe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0403e" officeooo:paragraph-rsid="0030403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7cc360" style:font-size-asian="12pt" style:font-weight-asian="normal" style:font-size-complex="12pt" style:font-weight-complex="normal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9f48b8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9f48b8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9f48b8" fo:hyphenate="false" fo:hyphenation-remain-char-count="2" fo:hyphenation-push-char-count="2"/>
    </style:style>
    <style:style style:name="P14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9f48b8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officeooo:rsid="001d2ebf" officeooo:paragraph-rsid="0037fe4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311683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officeooo:rsid="00afdc40"/>
    </style:style>
    <style:style style:name="T4" style:family="text">
      <style:text-properties officeooo:rsid="009b6a4e"/>
    </style:style>
    <style:style style:name="T5" style:family="text">
      <style:text-properties officeooo:rsid="008fce6c"/>
    </style:style>
    <style:style style:name="T6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officeooo:rsid="00470d0d"/>
    </style:style>
    <style:style style:name="T13" style:family="text">
      <style:text-properties fo:color="#000000" officeooo:rsid="0059a856" style:font-name-asian="PalatinoLinotype-Roman" style:font-name-complex="PalatinoLinotype-Roman"/>
    </style:style>
    <style:style style:name="T14" style:family="text">
      <style:text-properties fo:color="#000000" officeooo:rsid="0097423c"/>
    </style:style>
    <style:style style:name="T15" style:family="text">
      <style:text-properties fo:color="#000000" officeooo:rsid="0055929a"/>
    </style:style>
    <style:style style:name="T16" style:family="text">
      <style:text-properties fo:color="#000000" officeooo:rsid="009f48b8"/>
    </style:style>
    <style:style style:name="T17" style:family="text">
      <style:text-properties fo:color="#000000" officeooo:rsid="008eba19"/>
    </style:style>
    <style:style style:name="T18" style:family="text">
      <style:text-properties officeooo:rsid="0098a1ee"/>
    </style:style>
    <style:style style:name="T19" style:family="text">
      <style:text-properties style:text-outline="false" style:text-line-through-style="none" style:text-line-through-type="none" fo:text-shadow="none" fo:font-weight="normal" style:text-blinking="false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letter-spacing="normal" fo:text-shadow="none" fo:font-weight="normal" style:text-blinking="false" style:font-style-asian="normal" style:font-weight-asian="normal" style:text-emphasize="none"/>
    </style:style>
    <style:style style:name="T21" style:family="text">
      <style:text-properties officeooo:rsid="009259c2"/>
    </style:style>
    <style:style style:name="T22" style:family="text">
      <style:text-properties officeooo:rsid="006f21c5"/>
    </style:style>
    <style:style style:name="T23" style:family="text">
      <style:text-properties officeooo:rsid="008c0ed9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9f95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fdc4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1e64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f48b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d6b81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6f21c5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39" style:family="text">
      <style:text-properties officeooo:rsid="0097423c"/>
    </style:style>
    <style:style style:name="T40" style:family="text">
      <style:text-properties officeooo:rsid="008be1cc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9ad701" fo:background-color="#ffffff" loext:char-shading-value="0"/>
    </style:style>
    <style:style style:name="T43" style:family="text">
      <style:text-properties officeooo:rsid="007ec965" fo:background-color="#ffffff" loext:char-shading-value="0"/>
    </style:style>
    <style:style style:name="T44" style:family="text">
      <style:text-properties officeooo:rsid="004c6ccb" fo:background-color="#ffffff" loext:char-shading-value="0"/>
    </style:style>
    <style:style style:name="T45" style:family="text">
      <style:text-properties officeooo:rsid="007f7a4c" fo:background-color="#ffffff" loext:char-shading-value="0"/>
    </style:style>
    <style:style style:name="T46" style:family="text">
      <style:text-properties officeooo:rsid="00910085"/>
    </style:style>
    <style:style style:name="T47" style:family="text">
      <style:text-properties fo:color="#ff3333" style:font-name="Palatino Linotype" fo:font-size="11pt" fo:language="pt" fo:country="B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3"/>
      <text:p text:style-name="P3">PORTARIA PRR1 Nº <text:span text:style-name="T40">96</text:span><text:span text:style-name="T41">, DE </text:span><text:span text:style-name="T42">2</text:span><text:span text:style-name="T43"> </text:span><text:span text:style-name="T41">DE </text:span><text:span text:style-name="T42">JUNHO</text:span><text:span text:style-name="T44"> D</text:span><text:span text:style-name="T41">E 201</text:span><text:span text:style-name="T45">7</text:span><text:span text:style-name="T41">.</text:span></text:p>
      <text:p text:style-name="P14"><text:span text:style-name="T3">Dispensa e designa </text:span>servido<text:span text:style-name="T4">res de/para</text:span> <text:span text:style-name="T5">função de </text:span>confiança <text:span text:style-name="T5">na PRR1</text:span>.</text:p>
      <text:p text:style-name="P10"><text:span text:style-name="T6">A PROCURADORA-CHEFE REGION</text:span><text:span text:style-name="T11">AL DA PROCURADORIA REGIONAL DA</text:span><text:span text:style-name="T6"> REPÚBLICA DA 1ª REGIÃO, no uso das atribuições legais conferidas pela Portaria </text:span><text:span text:style-name="T7">PGR nº </text:span><text:span text:style-name="T8">78</text:span><text:span text:style-name="T9">7</text:span><text:span text:style-name="T7">, de 2</text:span><text:span text:style-name="T8">9</text:span><text:span text:style-name="T7"> de </text:span><text:span text:style-name="T8">setembro</text:span><text:span text:style-name="T7"> de 201</text:span><text:span text:style-name="T8">5</text:span><text:span text:style-name="T7">, e pelo inc. </text:span><text:span text:style-name="T10">VI</text:span><text:span text:style-name="T7"> do art. </text:span><text:span text:style-name="T10">33</text:span><text:span text:style-name="T7"> do Regimento Interno </text:span><text:span text:style-name="T10">Administrativo</text:span><text:span text:style-name="T7"> do Ministério Público Federal, aprovado pela Portaria PGR n° </text:span><text:span text:style-name="T10">382</text:span><text:span text:style-name="T7">, de </text:span><text:span text:style-name="T10">05</text:span><text:span text:style-name="T7"> de </text:span><text:span text:style-name="T10">maio</text:span><text:span text:style-name="T7"> de </text:span><text:span text:style-name="T10">2015</text:span><text:span text:style-name="T7">, e tend</text:span><text:span text:style-name="T6">o em vista o disposto no artigo 9º, inciso II, da Lei nº 8.112, de 11/12/90, e na Portaria PGR/MPU nº 287, de 12 de junho de 2007, </text:span></text:p>
      <text:p text:style-name="P16">RESOLVE:</text:p>
      <text:p text:style-name="P11"><text:span text:style-name="T46">Art. 1º Dispensar a servidora</text:span> <text:span text:style-name="Strong_20_Emphasis"><text:span text:style-name="T19">ALEXANDRA CALACHIBETE</text:span></text:span><text:span text:style-name="T18">, matrícula MPF nº 25980, </text:span>ocupante do cargo efetivo <text:span text:style-name="T21">de Analista do MPU/Apoio Técnico Especializado/Gestão Pública</text:span>,<text:span text:style-name="T22"> da Função de Chefe, FC-2, da Seção de Manutenção e Serviços Gerais – SEMSG/PRR1.</text:span></text:p>
      <text:p text:style-name="P11"><text:span text:style-name="T46">Art. 2º Dispensar o servidor </text:span><text:span text:style-name="Strong_20_Emphasis"><text:span text:style-name="T20">EDNALDO TERTO DOS SANTOS</text:span></text:span><text:span text:style-name="Strong_20_Emphasis"><text:span text:style-name="T19">,</text:span></text:span><text:span text:style-name="T18"> matrícula MPF nº 2818, ocupante do cargo efetivo de Técnico</text:span> do MPU/Apoio <text:span text:style-name="T23">Técnico Administrativo</text:span>/ <text:span text:style-name="T23">Administração, da Função de Chefe, FC-2, da Seção de Logística – SELOG/PRR1.</text:span></text:p>
      <text:p text:style-name="P13"><text:span text:style-name="T32">Art. </text:span><text:span text:style-name="T33">3</text:span><text:span text:style-name="T32">º </text:span><text:span text:style-name="T29">D</text:span><text:span text:style-name="T34">esignar</text:span><text:span text:style-name="T35"> </text:span><text:span text:style-name="T24">o</text:span><text:span text:style-name="T25"> servidor </text:span><text:span text:style-name="Strong_20_Emphasis"><text:span text:style-name="T36">EDNALDO TERTO DOS SANTOS</text:span></text:span><text:span text:style-name="Strong_20_Emphasis"><text:span text:style-name="T37">,</text:span></text:span><text:span text:style-name="T25"> matrícula MPF nº 2</text:span><text:span text:style-name="T26">818</text:span><text:span text:style-name="T25">, </text:span><text:span text:style-name="T24">ocupante do cargo efetivo </text:span><text:span text:style-name="T27">de Técnico</text:span><text:span text:style-name="T28"> do MPU/Apoio </text:span><text:span text:style-name="T29">Técnico Administrativo</text:span><text:span text:style-name="T28">/ </text:span><text:span text:style-name="T29">Administração</text:span><text:span text:style-name="T24">,</text:span><text:span text:style-name="T30"> para Função de Chefe, FC-2, da Seção de Manutenção e Serviços Gerais – SEMSG/PRR1.</text:span></text:p>
      <text:p text:style-name="P13"><text:span text:style-name="T32">Art. </text:span><text:span text:style-name="T33">4</text:span><text:span text:style-name="T32">º </text:span><text:span text:style-name="T29">D</text:span><text:span text:style-name="T31">esignar</text:span><text:span text:style-name="T35"> </text:span><text:span text:style-name="T24">o</text:span><text:span text:style-name="T25"> servidor </text:span><text:span text:style-name="Strong_20_Emphasis"><text:span text:style-name="T36">EDUARDO BATISTA DOS REIS</text:span></text:span><text:span text:style-name="Strong_20_Emphasis"><text:span text:style-name="T38">,</text:span></text:span><text:span text:style-name="T25"> matrícula MPF nº 2</text:span><text:span text:style-name="T31">7437</text:span><text:span text:style-name="T25">, ocupante do cargo efetivo de Técnico</text:span><text:span text:style-name="T30"> do MPU/Apoio </text:span><text:span text:style-name="T29">Técnico Administrativo</text:span><text:span text:style-name="T30">/ </text:span><text:span text:style-name="T29">Administração, </text:span><text:span text:style-name="T31">para </text:span><text:span text:style-name="T29">Função de Chefe, FC-2, da Seção de Logística – SELOG/PRR1.</text:span></text:p>
      <text:p text:style-name="P12"><text:span text:style-name="T12"><text:s/>Art. </text:span><text:span text:style-name="T16">5</text:span><text:span text:style-name="T17">º</text:span><text:span text:style-name="T13"> </text:span><text:span text:style-name="T14">Esta </text:span><text:span text:style-name="T15">p</text:span><text:span text:style-name="T14">ortaria ent</text:span><text:span text:style-name="T39">ra em vigor na data de sua publicação.</text:span></text:p>
      <text:p text:style-name="P8"/>
      <text:p text:style-name="P8"/>
      <text:p text:style-name="P9">RAQUEL BRANQUINHO MAMEDE NASCIMENTO</text:p>
      <text:p text:style-name="P4"/>
      <text:p text:style-name="P2"/>
      <text:p text:style-name="P5"><text:span text:style-name="T47">Este texto não substitui o </text:span><text:a xlink:type="simple" xlink:href="http://bibliotecadigital.mpf.mp.br/bdmpf/bitstream/handle/11549/107079/DOU2_20170605.pdf?sequence=3&amp;isAllowed=y" text:style-name="Internet_20_link" text:visited-style-name="Visited_20_Internet_20_Link"><text:span text:style-name="T2">publicado no DOU, Brasília, DF, <text:s/>5 jun. 2017. Seção 2, p. 7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5T17:59:37.444000000</dc:date>
    <meta:print-date>2012-11-27T18:05:25.02</meta:print-date>
    <meta:editing-cycles>449</meta:editing-cycles>
    <meta:editing-duration>P26DT17H37M1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87" meta:character-count="1791" meta:non-whitespace-character-count="1509"/>
  </office:meta>
</office:document-meta>
</file>