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3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83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ROSSANE NAPY FLORENTINO SMANIOTTO, matrícula 16191-8, ocupante do cargo de Técnico do MPU/Apoio Técnico-Administrativo/Administração, código TC010101, para o encargo de substituto eventual do Chefe do Núcleo de Gestão de Pessoas, FC-3, da Secretaria Estadual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23:31.81</dc:date>
    <meta:editing-duration>PT00H01M01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7" meta:character-count="844"/>
  </office:meta>
</office:document-meta>
</file>