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language="pt" fo:country="BR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fo:font-weight="normal" officeooo:rsid="0012e3cf" officeooo:paragraph-rsid="0012e3cf" style:font-weight-asian="normal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9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5" style:family="paragraph" style:parent-style-name="Standard">
      <style:paragraph-properties fo:line-height="150%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2e3cf"/>
    </style:style>
    <style:style style:name="T3" style:family="text">
      <style:text-properties fo:color="#ff0000"/>
    </style:style>
    <style:style style:name="T4" style:family="text">
      <style:text-properties fo:font-variant="normal" fo:text-transform="none" fo:color="#ff0000" fo:font-size="11pt" officeooo:rsid="00108612" style:font-size-asian="11pt" style:font-size-complex="11pt"/>
    </style:style>
    <style:style style:name="T5" style:family="text">
      <style:text-properties officeooo:rsid="0014b0b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" text:name="numeroDocumento"/>
        <text:user-field-decl office:value-type="string" office:string-value="03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1663/2015" text:name="etiqueta"/>
      </text:user-field-decls>
      <text:p text:style-name="P11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"><text:user-field-get text:name="etiqueta">PR-MS-00001663/2015</text:user-field-get></text:p></draw:text-box></draw:frame>MINISTÉRIO PÚBLICO FEDERAL</text:p>
      <text:p text:style-name="P2">PROCURADORIA DA REPÚBLICA EM MATO GROSSO DO SUL</text:p>
      <text:p text:style-name="P8">GABINETE DO PROCURADOR-CHEFE</text:p>
      <text:p text:style-name="P8"/>
      <text:p text:style-name="P7"><text:span text:style-name="T3">Revogada pela</text:span> <text:a xlink:type="simple" xlink:href="http://bibliotecadigital.mpf.mp.br/bdmpf/bitstream/handle/123456789/78827/PT_PRMS_2015_43.pdf?sequence=1&amp;isAllowed=y" text:style-name="Internet_20_link" text:visited-style-name="Visited_20_Internet_20_Link">Portaria PRMS nº 43, de 12 de fevereiro de 2015</text:a></text:p>
      <text:p text:style-name="P5"/>
      <text:p text:style-name="P13">PORTARIA PRMS <text:span text:style-name="T2">n</text:span>º <text:span text:style-name="T1"><text:user-field-get text:name="numeroDocumento">40</text:user-field-get></text:span>, <text:s/>DE <text:user-field-get text:name="data">03 DE FEVEREIRO DE  2015</text:user-field-get>.</text:p>
      <text:p text:style-name="P6"/>
      <text:p text:style-name="P9"/>
      <text:p text:style-name="P10"/>
      <text:p text:style-name="P12"><text:s text:c="6"/>O PROCURADOR-CHEFE DA PROCURADORIA DA REPÚBLICA NO ESTADO DE MATO GROSSO DO SUL, no exercício das atribuições legais que lhe foram conferidas pela Portari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GR nº 591, de 20 de novembro de 2008</text:a>, bem como da competência delegada pela 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, <text:s/>considerando o teor do 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, e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, e do disposto na Portaria <text:s/>CONJUNTA/MPF/NVI/º <text:s/>01, <text:s/>de <text:s/>24 de julho de <text:s/>2014, <text:s/>resolve:</text:p>
      <text:p text:style-name="P14"><text:s text:c="6"/>Art. 1º Designar o Procurador da República ANDRÉ BORGES ULIANO, <text:s/>lotado na Procuradoria da República no Município de Naviraí, para, sem prejuízo de suas atribuições, responder cumulativamente pelos 1º e 2º Ofícios da PRM/Naviraí, no período de 9 de fevereiro a 10 de março 2015, em razão de férias do titular, Procurador da República FRANCISCO DE ASSIS FLORIANO E CALDERANO.</text:p>
      <text:p text:style-name="P14"><text:s text:c="6"/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<text:s/>acompanhado deste ato de designação.</text:p>
      <text:p text:style-name="P15"/>
      <text:p text:style-name="P1"/>
      <text:p text:style-name="P1"/>
      <text:p text:style-name="P4"><text:user-field-get text:name="nomeProcurador">PEDRO PAULO GRUBITS GONÇALVES DE OLIVEIRA</text:user-field-get></text:p>
      <text:p text:style-name="P4"/>
      <text:p text:style-name="Standard"><text:span text:style-name="T4">Este texto não substitui o</text:span> <text:span text:style-name="T5">p</text:span><text:a xlink:type="simple" xlink:href="http://textual.pgr.mpf.mp.br/aplicativos/bases/DiarioMPF/EDMPF-ADM/DMPF-ADMINISTRATIVO-2015-02-03.pdf" text:style-name="Internet_20_link" text:visited-style-name="Visited_20_Internet_20_Link">ublicado no <text:s/>DMPF-e - ADMINISTRATIVO de 04/02/2015, n. 23, p. 17</text:a></text:p>
      <text:p text:style-name="Standard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3:45:58.276000000</meta:creation-date>
    <dc:date>2017-05-23T15:59:22.730000000</dc:date>
    <dc:creator>PRMS MPF</dc:creator>
    <meta:editing-duration>PT16M57S</meta:editing-duration>
    <meta:editing-cycles>4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50" meta:character-count="1558" meta:non-whitespace-character-count="1289"/>
  </office:meta>
</office:document-meta>
</file>