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cm" style:auto-text-indent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Heading_20_1">
      <style:paragraph-properties fo:margin-left="0cm" fo:margin-right="0cm" fo:margin-top="0cm" fo:margin-bottom="0cm" fo:line-height="100%" fo:text-align="start" style:justify-single-word="false" fo:text-indent="2cm" style:auto-text-indent="false">
        <style:tab-stops>
          <style:tab-stop style:position="15.769cm"/>
          <style:tab-stop style:position="21.026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cm" fo:line-height="0.459cm" fo:text-align="center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" style:family="text"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 style:font-style-complex="italic"/>
    </style:style>
    <style:style style:name="T4" style:family="text">
      <style:text-properties fo:font-size="12pt" style:font-size-asian="12pt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PORTARIA PGR Nº 357 DE 22 DE JUNHO DE 2012</text:h>
      <text:p text:style-name="P1"/>
      <text:p text:style-name="P1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1"/>
      <text:p text:style-name="P2"><text:span text:style-name="T1">AUTORIZAR, até 20 de setembro de 2013, com ônus para o Ministério Público Federal, a prorrogação da cessão da servidora </text:span><text:span text:style-name="T2">DANIELA OLIVEIRA MARTINS FONSECA</text:span><text:span text:style-name="T1">, matrícula nº 7742-9, ocupante do cargo de Técnico Administrativo, para continuar exercendo a função comissionada de Oficial de Gabinete, FC-05, na Seção Judiciária do Distrito Federal, no Tribunal Regional Federal da 1ª Região. </text:span></text:p>
      <text:p text:style-name="P3"><text:s text:c="2"/></text:p>
      <text:p text:style-name="P4"/>
      <text:p text:style-name="P4"/>
      <text:p text:style-name="P4"/>
      <text:p text:style-name="P6">ROBERTO MONTEIRO GURGEL SANTO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4434/DO2_2012_06_25.pdf?sequence=1"><text:span text:style-name="Strong_20_Emphasis"><text:span text:style-name="T3">Publicado no Diário Oficial da União nº 121 de 25/06/2012, seção 2, página 43.</text:span></text:span></text:a><text:a xlink:type="simple" xlink:href="http://bibliotecadigital.mpf.mp.br/xmlui/bitstream/handle/123456789/4434/DO2_2012_06_25.pdf?sequence=1"><text:span text:style-name="Strong_20_Emphasis"><text:span text:style-name="T4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0T15:38:18.01</meta:creation-date>
    <dc:date>2014-01-27T17:38:37.39</dc:date>
    <meta:editing-duration>PT00H08M40S</meta:editing-duration>
    <meta:editing-cycles>10</meta:editing-cycles>
    <meta:generator>BrOffice.org/3.2$Win32 OpenOffice.org_project/320m18$Build-9502</meta:generator>
    <dc:creator>PGR PGR</dc:creator>
    <meta:document-statistic meta:table-count="0" meta:image-count="0" meta:object-count="0" meta:page-count="1" meta:paragraph-count="6" meta:word-count="150" meta:character-count="864"/>
  </office:meta>
</office:document-meta>
</file>