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37cm" fo:margin-left="0.206cm" fo:margin-right="-0.545cm" table:align="margins" style:writing-mode="lr-tb"/>
    </style:style>
    <style:style style:name="Tabela1.A" style:family="table-column">
      <style:table-column-properties style:column-width="1.718cm" style:rel-column-width="6494*"/>
    </style:style>
    <style:style style:name="Tabela1.B" style:family="table-column">
      <style:table-column-properties style:column-width="5.427cm" style:rel-column-width="20515*"/>
    </style:style>
    <style:style style:name="Tabela1.C" style:family="table-column">
      <style:table-column-properties style:column-width="1.72cm" style:rel-column-width="6500*"/>
    </style:style>
    <style:style style:name="Tabela1.D" style:family="table-column">
      <style:table-column-properties style:column-width="2.404cm" style:rel-column-width="9087*"/>
    </style:style>
    <style:style style:name="Tabela1.E" style:family="table-column">
      <style:table-column-properties style:column-width="4.75cm" style:rel-column-width="17955*"/>
    </style:style>
    <style:style style:name="Tabela1.F" style:family="table-column">
      <style:table-column-properties style:column-width="1.319cm" style:rel-column-width="4984*"/>
    </style:style>
    <style:style style:name="Tabela1.1" style:family="table-row">
      <style:table-row-properties style:row-height="0.353cm" style:keep-together="true" fo:keep-together="auto"/>
    </style:style>
    <style:style style:name="Tabela1.A1" style:family="table-cell">
      <style:table-cell-properties fo:padding="0cm" fo:border="0.035cm solid #000000"/>
    </style:style>
    <style:style style:name="Tabela1.2" style:family="table-row">
      <style:table-row-properties style:row-height="0.991cm" style:keep-together="true" fo:keep-together="auto"/>
    </style:style>
    <style:style style:name="Tabela1.3" style:family="table-row">
      <style:table-row-properties style:row-height="1.312cm" style:keep-together="true" fo:keep-together="auto"/>
    </style:style>
    <style:style style:name="Tabela1.4" style:family="table-row">
      <style:table-row-properties style:row-height="1.321cm" style:keep-together="true" fo:keep-together="auto"/>
    </style:style>
    <style:style style:name="Tabela1.5" style:family="table-row">
      <style:table-row-properties style:row-height="1.626cm" style:keep-together="true" fo:keep-together="auto"/>
    </style:style>
    <style:style style:name="Tabela1.6" style:family="table-row">
      <style:table-row-properties style:row-height="0.998cm" style:keep-together="true" fo:keep-together="auto"/>
    </style:style>
    <style:style style:name="Tabela1.7" style:family="table-row">
      <style:table-row-properties style:row-height="1.956cm" style:keep-together="true" fo:keep-together="auto"/>
    </style:style>
    <style:style style:name="Tabela2" style:family="table">
      <style:table-properties style:width="17.535cm" fo:margin-left="0.206cm" table:align="left" style:writing-mode="lr-tb"/>
    </style:style>
    <style:style style:name="Tabela2.A" style:family="table-column">
      <style:table-column-properties style:column-width="1.718cm"/>
    </style:style>
    <style:style style:name="Tabela2.B" style:family="table-column">
      <style:table-column-properties style:column-width="5.427cm"/>
    </style:style>
    <style:style style:name="Tabela2.C" style:family="table-column">
      <style:table-column-properties style:column-width="1.72cm"/>
    </style:style>
    <style:style style:name="Tabela2.D" style:family="table-column">
      <style:table-column-properties style:column-width="2.404cm"/>
    </style:style>
    <style:style style:name="Tabela2.E" style:family="table-column">
      <style:table-column-properties style:column-width="4.75cm"/>
    </style:style>
    <style:style style:name="Tabela2.F" style:family="table-column">
      <style:table-column-properties style:column-width="1.515cm"/>
    </style:style>
    <style:style style:name="Tabela2.1" style:family="table-row">
      <style:table-row-properties style:row-height="0.356cm" style:keep-together="true" fo:keep-together="auto"/>
    </style:style>
    <style:style style:name="Tabela2.A1" style:family="table-cell">
      <style:table-cell-properties fo:padding="0cm" fo:border="0.035cm solid #000000"/>
    </style:style>
    <style:style style:name="Tabela2.2" style:family="table-row">
      <style:table-row-properties style:row-height="0.991cm" style:keep-together="true" fo:keep-together="auto"/>
    </style:style>
    <style:style style:name="Tabela2.3" style:family="table-row">
      <style:table-row-properties style:row-height="1.312cm" style:keep-together="true" fo:keep-together="auto"/>
    </style:style>
    <style:style style:name="Tabela2.4" style:family="table-row">
      <style:table-row-properties style:row-height="1.321cm" style:keep-together="true" fo:keep-together="auto"/>
    </style:style>
    <style:style style:name="Tabela2.5" style:family="table-row">
      <style:table-row-properties style:row-height="1.633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Header"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7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8" style:family="paragraph" style:parent-style-name="Standard">
      <style:text-properties style:use-window-font-color="true" fo:font-size="2pt" fo:language="zxx" fo:country="none" style:font-name-asian="Times New Roman" style:font-size-asian="2pt" style:language-asian="zxx" style:country-asian="none" style:font-name-complex="Times New Roman" style:font-size-complex="2pt" style:language-complex="zxx" style:country-complex="none"/>
    </style:style>
    <style:style style:name="P9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10" style:family="paragraph" style:parent-style-name="Standard">
      <style:paragraph-properties fo:line-height="0.423cm" fo:text-align="justify" style:justify-single-word="false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line-height="0.265cm" style:text-autospace="none"/>
      <style:text-properties style:font-name="Times New Roman1" fo:font-size="12pt" fo:letter-spacing="normal" fo:font-weight="normal" style:font-name-asian="Times New Roman1" style:font-size-asian="12pt" style:font-weight-asian="normal" style:font-name-complex="Times New Roman1" style:font-size-complex="12pt" style:font-weight-complex="normal" style:text-scale="100%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-0.751cm" fo:margin-right="-1.004cm" fo:text-align="center" style:justify-single-word="false" fo:text-indent="1.752cm" style:auto-text-indent="false"/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-0.751cm" fo:margin-right="-1.004cm" fo:text-indent="1.752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margin-left="0.152cm" fo:margin-right="-0.982cm" fo:text-align="start" style:justify-single-word="false" fo:text-indent="0cm" style:auto-text-indent="false"/>
      <style:text-properties fo:color="#0000ff" style:font-name="Times New Roman" fo:font-size="10pt" fo:language="pt" fo:country="BR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-0.982cm" fo:text-align="start" style:justify-single-word="false" fo:text-indent="0cm" style:auto-text-indent="false" style:text-autospace="none"/>
      <style:text-properties fo:color="#0000ff" style:font-name="Arial" fo:font-size="9pt" style:text-underline-style="solid" style:text-underline-width="auto" style:text-underline-color="font-color" style:font-name-asian="Times New Roman1" style:font-size-asian="9pt" style:font-name-complex="Times New Roman1" style:font-size-complex="9pt" style:language-complex="ar" style:country-complex="SA"/>
    </style:style>
    <style:style style:name="P18" style:family="paragraph" style:parent-style-name="Standard">
      <style:paragraph-properties fo:margin-left="0cm" fo:margin-right="0cm" fo:line-height="0.298cm" fo:text-indent="0cm" style:auto-text-indent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 style:text-scale="100%"/>
    </style:style>
    <style:style style:name="P19" style:family="paragraph" style:parent-style-name="Standard">
      <style:paragraph-properties fo:margin-left="0cm" fo:margin-right="0cm" fo:line-height="0.314cm" fo:text-indent="0cm" style:auto-text-indent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 style:text-scale="100%"/>
    </style:style>
    <style:style style:name="P20" style:family="paragraph" style:parent-style-name="Standard">
      <style:paragraph-properties fo:margin-left="0cm" fo:margin-right="0cm" fo:line-height="0.321cm" fo:text-indent="0cm" style:auto-text-indent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 style:text-scale="100%"/>
    </style:style>
    <style:style style:name="P21" style:family="paragraph" style:parent-style-name="Standard">
      <style:paragraph-properties fo:margin-left="0cm" fo:margin-right="0cm" fo:line-height="0.289cm" fo:text-indent="0cm" style:auto-text-indent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 style:text-scale="100%"/>
    </style:style>
    <style:style style:name="P22" style:family="paragraph" style:parent-style-name="Standard">
      <style:paragraph-properties fo:margin-left="0cm" fo:margin-right="0cm" fo:line-height="0.319cm" fo:text-indent="0cm" style:auto-text-indent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 style:text-scale="100%"/>
    </style:style>
    <style:style style:name="P23" style:family="paragraph" style:parent-style-name="Standard">
      <style:paragraph-properties fo:margin-left="0cm" fo:margin-right="0cm" fo:line-height="0.305cm" fo:text-indent="0cm" style:auto-text-indent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 style:text-scale="100%"/>
    </style:style>
    <style:style style:name="P24" style:family="paragraph" style:parent-style-name="Standard">
      <style:paragraph-properties fo:margin-left="0cm" fo:margin-right="0cm" fo:line-height="0.298cm" fo:text-indent="0cm" style:auto-text-indent="false" style:text-autospace="none"/>
      <style:text-properties style:font-name="Times New Roman1" fo:font-size="8pt" fo:letter-spacing="0.004cm" fo:font-weight="normal" style:font-name-asian="Times New Roman1" style:font-size-asian="8pt" style:font-weight-asian="normal" style:font-name-complex="Times New Roman1" style:font-size-complex="8pt" style:font-weight-complex="normal" style:text-scale="100%"/>
    </style:style>
    <style:style style:name="P25" style:family="paragraph" style:parent-style-name="Standard">
      <style:paragraph-properties fo:margin-left="0cm" fo:margin-right="0cm" fo:line-height="0.314cm" fo:text-indent="0cm" style:auto-text-indent="false" style:text-autospace="none"/>
      <style:text-properties style:font-name="Times New Roman1" fo:font-size="8pt" fo:letter-spacing="0.004cm" fo:font-weight="normal" style:font-name-asian="Times New Roman1" style:font-size-asian="8pt" style:font-weight-asian="normal" style:font-name-complex="Times New Roman1" style:font-size-complex="8pt" style:font-weight-complex="normal" style:text-scale="100%"/>
    </style:style>
    <style:style style:name="P26" style:family="paragraph" style:parent-style-name="Standard">
      <style:paragraph-properties fo:margin-left="0cm" fo:margin-right="0cm" fo:line-height="0.289cm" fo:text-indent="0cm" style:auto-text-indent="false" style:text-autospace="none"/>
      <style:text-properties style:font-name="Times New Roman1" fo:font-size="8pt" fo:letter-spacing="0.004cm" fo:font-weight="normal" style:font-name-asian="Times New Roman1" style:font-size-asian="8pt" style:font-weight-asian="normal" style:font-name-complex="Times New Roman1" style:font-size-complex="8pt" style:font-weight-complex="normal" style:text-scale="100%"/>
    </style:style>
    <style:style style:name="P27" style:family="paragraph" style:parent-style-name="Standard">
      <style:paragraph-properties fo:margin-left="0cm" fo:margin-right="0cm" fo:line-height="0.321cm" fo:text-indent="0cm" style:auto-text-indent="false" style:text-autospace="none"/>
      <style:text-properties style:font-name="Times New Roman1" fo:font-size="8pt" fo:letter-spacing="0.004cm" fo:font-weight="normal" style:font-name-asian="Times New Roman1" style:font-size-asian="8pt" style:font-weight-asian="normal" style:font-name-complex="Times New Roman1" style:font-size-complex="8pt" style:font-weight-complex="normal" style:text-scale="100%"/>
    </style:style>
    <style:style style:name="P28" style:family="paragraph" style:parent-style-name="Standard">
      <style:paragraph-properties fo:margin-left="0cm" fo:margin-right="0cm" fo:line-height="0.305cm" fo:text-indent="0cm" style:auto-text-indent="false" style:text-autospace="none"/>
      <style:text-properties style:font-name="Times New Roman1" fo:font-size="8pt" fo:letter-spacing="0.004cm" fo:font-weight="normal" style:font-name-asian="Times New Roman1" style:font-size-asian="8pt" style:font-weight-asian="normal" style:font-name-complex="Times New Roman1" style:font-size-complex="8pt" style:font-weight-complex="normal" style:text-scale="100%"/>
    </style:style>
    <style:style style:name="P29" style:family="paragraph" style:parent-style-name="Standard">
      <style:paragraph-properties fo:margin-left="0cm" fo:margin-right="0cm" fo:line-height="0.298cm" fo:text-indent="0cm" style:auto-text-indent="false" style:text-autospace="none"/>
      <style:text-properties style:font-name="Times New Roman1" fo:font-size="8pt" fo:letter-spacing="normal" fo:font-weight="normal" style:font-name-asian="Times New Roman1" style:font-size-asian="8pt" style:font-weight-asian="normal" style:font-name-complex="Times New Roman1" style:font-size-complex="8pt" style:font-weight-complex="normal" style:text-scale="100%"/>
    </style:style>
    <style:style style:name="P30" style:family="paragraph" style:parent-style-name="Standard">
      <style:paragraph-properties fo:margin-left="0cm" fo:margin-right="0cm" fo:line-height="0.314cm" fo:text-indent="0cm" style:auto-text-indent="false" style:text-autospace="none"/>
      <style:text-properties style:font-name="Times New Roman1" fo:font-size="8pt" fo:letter-spacing="normal" fo:font-weight="normal" style:font-name-asian="Times New Roman1" style:font-size-asian="8pt" style:font-weight-asian="normal" style:font-name-complex="Times New Roman1" style:font-size-complex="8pt" style:font-weight-complex="normal" style:text-scale="100%"/>
    </style:style>
    <style:style style:name="P31" style:family="paragraph" style:parent-style-name="Standard">
      <style:paragraph-properties fo:margin-left="0cm" fo:margin-right="0cm" fo:line-height="0.289cm" fo:text-indent="0cm" style:auto-text-indent="false" style:text-autospace="none"/>
      <style:text-properties style:font-name="Times New Roman1" fo:font-size="8pt" fo:letter-spacing="normal" fo:font-weight="normal" style:font-name-asian="Times New Roman1" style:font-size-asian="8pt" style:font-weight-asian="normal" style:font-name-complex="Times New Roman1" style:font-size-complex="8pt" style:font-weight-complex="normal" style:text-scale="100%"/>
    </style:style>
    <style:style style:name="P32" style:family="paragraph" style:parent-style-name="Standard">
      <style:paragraph-properties fo:margin-left="0cm" fo:margin-right="0cm" fo:line-height="0.321cm" fo:text-indent="0cm" style:auto-text-indent="false" style:text-autospace="none"/>
      <style:text-properties style:font-name="Times New Roman1" fo:font-size="8pt" fo:letter-spacing="normal" fo:font-weight="normal" style:font-name-asian="Times New Roman1" style:font-size-asian="8pt" style:font-weight-asian="normal" style:font-name-complex="Times New Roman1" style:font-size-complex="8pt" style:font-weight-complex="normal" style:text-scale="100%"/>
    </style:style>
    <style:style style:name="P33" style:family="paragraph" style:parent-style-name="Standard">
      <style:paragraph-properties fo:margin-left="0cm" fo:margin-right="0cm" fo:line-height="0.305cm" fo:text-indent="0cm" style:auto-text-indent="false" style:text-autospace="none"/>
      <style:text-properties style:font-name="Times New Roman1" fo:font-size="8pt" fo:letter-spacing="normal" fo:font-weight="normal" style:font-name-asian="Times New Roman1" style:font-size-asian="8pt" style:font-weight-asian="normal" style:font-name-complex="Times New Roman1" style:font-size-complex="8pt" style:font-weight-complex="normal" style:text-scale="100%"/>
    </style:style>
    <style:style style:name="P34" style:family="paragraph" style:parent-style-name="Standard">
      <style:paragraph-properties fo:margin-left="0cm" fo:margin-right="0cm" fo:margin-top="0.058cm" fo:margin-bottom="0cm" fo:line-height="108%" fo:text-indent="0cm" style:auto-text-indent="false" style:text-autospace="none"/>
    </style:style>
    <style:style style:name="P35" style:family="paragraph" style:parent-style-name="Standard">
      <style:paragraph-properties fo:margin-left="0cm" fo:margin-right="0cm" fo:margin-top="0.06cm" fo:margin-bottom="0cm" fo:line-height="108%" fo:text-indent="0cm" style:auto-text-indent="false" style:text-autospace="non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6" style:family="paragraph" style:parent-style-name="Standard">
      <style:paragraph-properties fo:margin-left="5.002cm" fo:margin-right="0cm" fo:text-align="start" style:justify-single-word="false" fo:text-indent="0cm" style:auto-text-indent="false" style:text-autospace="none"/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37" style:family="paragraph" style:parent-style-name="Standard">
      <style:paragraph-properties fo:margin-left="7.504cm" fo:margin-right="0cm" fo:text-align="justify" style:justify-single-word="false" fo:text-indent="0cm" style:auto-text-indent="false" style:text-autospace="none"/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38" style:family="paragraph" style:parent-style-name="Standard">
      <style:paragraph-properties fo:margin-left="2.914cm" fo:margin-right="2.895cm" fo:line-height="0.288cm" fo:text-align="center" style:justify-single-word="false" fo:text-indent="0cm" style:auto-text-indent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39" style:family="paragraph" style:parent-style-name="Standard">
      <style:paragraph-properties fo:margin-left="2.914cm" fo:margin-right="2.895cm" fo:line-height="0.305cm" fo:text-align="center" style:justify-single-word="false" fo:text-indent="0cm" style:auto-text-indent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40" style:family="paragraph" style:parent-style-name="Standard">
      <style:paragraph-properties fo:margin-left="3.059cm" fo:margin-right="3.013cm" fo:line-height="0.288cm" fo:text-align="center" style:justify-single-word="false" fo:text-indent="0cm" style:auto-text-indent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41" style:family="paragraph" style:parent-style-name="Standard">
      <style:paragraph-properties fo:margin-left="3.059cm" fo:margin-right="3.013cm" fo:line-height="0.305cm" fo:text-align="center" style:justify-single-word="false" fo:text-indent="0cm" style:auto-text-indent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42" style:family="paragraph" style:parent-style-name="Standard">
      <style:paragraph-properties fo:margin-left="0.416cm" fo:margin-right="0.386cm" fo:line-height="0.289cm" fo:text-align="center" style:justify-single-word="false" fo:text-indent="0cm" style:auto-text-indent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43" style:family="paragraph" style:parent-style-name="Standard">
      <style:paragraph-properties fo:margin-left="0.416cm" fo:margin-right="0.386cm" fo:line-height="0.305cm" fo:text-align="center" style:justify-single-word="false" fo:text-indent="0cm" style:auto-text-indent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44" style:family="paragraph" style:parent-style-name="Standard">
      <style:paragraph-properties fo:margin-left="0.176cm" fo:margin-right="0.148cm" fo:margin-top="0.004cm" fo:margin-bottom="0cm" fo:line-height="0.321cm" fo:text-align="center" style:justify-single-word="false" fo:text-indent="0cm" style:auto-text-indent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45" style:family="paragraph" style:parent-style-name="Standard">
      <style:paragraph-properties fo:margin-left="1.64cm" fo:margin-right="0cm" fo:line-height="0.289cm" fo:text-indent="0cm" style:auto-text-indent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 style:text-scale="100%"/>
    </style:style>
    <style:style style:name="P46" style:family="paragraph" style:parent-style-name="Standard">
      <style:paragraph-properties fo:margin-left="1.64cm" fo:margin-right="0cm" fo:line-height="0.305cm" fo:text-indent="0cm" style:auto-text-indent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 style:text-scale="100%"/>
    </style:style>
    <style:style style:name="P47" style:family="paragraph" style:parent-style-name="Standard">
      <style:paragraph-properties fo:margin-left="0.303cm" fo:margin-right="0cm" fo:line-height="0.289cm" fo:text-indent="0cm" style:auto-text-indent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 style:text-scale="100%"/>
    </style:style>
    <style:style style:name="P48" style:family="paragraph" style:parent-style-name="Standard">
      <style:paragraph-properties fo:margin-left="0.303cm" fo:margin-right="0cm" fo:line-height="0.305cm" fo:text-indent="0cm" style:auto-text-indent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 style:text-scale="100%"/>
    </style:style>
    <style:style style:name="P49" style:family="paragraph" style:parent-style-name="Standard">
      <style:paragraph-properties fo:margin-left="0.305cm" fo:margin-right="0.27cm" fo:line-height="0.289cm" fo:text-align="center" style:justify-single-word="false" fo:text-indent="0cm" style:auto-text-indent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50" style:family="paragraph" style:parent-style-name="Standard">
      <style:paragraph-properties fo:margin-left="0.492cm" fo:margin-right="0.453cm" fo:line-height="0.321cm" fo:text-align="center" style:justify-single-word="false" fo:text-indent="0cm" style:auto-text-indent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 style:text-scale="99%"/>
    </style:style>
    <style:style style:name="P51" style:family="paragraph" style:parent-style-name="Standard">
      <style:paragraph-properties fo:margin-left="1.311cm" fo:margin-right="0cm" fo:line-height="0.289cm" fo:text-indent="0cm" style:auto-text-indent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 style:text-scale="100%"/>
    </style:style>
    <style:style style:name="P52" style:family="paragraph" style:parent-style-name="Standard">
      <style:paragraph-properties fo:margin-left="1.311cm" fo:margin-right="0cm" fo:line-height="0.305cm" fo:text-indent="0cm" style:auto-text-indent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 style:text-scale="100%"/>
    </style:style>
    <style:style style:name="P53" style:family="paragraph" style:parent-style-name="Standard">
      <style:paragraph-properties fo:margin-left="0.201cm" fo:margin-right="0cm" fo:line-height="0.289cm" fo:text-indent="0cm" style:auto-text-indent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 style:text-scale="100%"/>
    </style:style>
    <style:style style:name="P54" style:family="paragraph" style:parent-style-name="Standard">
      <style:paragraph-properties fo:margin-left="0.201cm" fo:margin-right="0cm" fo:line-height="0.305cm" fo:text-indent="0cm" style:auto-text-indent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 style:text-scale="100%"/>
    </style:style>
    <style:style style:name="P55" style:family="paragraph" style:parent-style-name="Standard">
      <style:paragraph-properties fo:margin-left="0cm" fo:margin-right="2.596cm" fo:margin-top="0.004cm" fo:margin-bottom="0cm" fo:line-height="0.321cm" fo:text-indent="0cm" style:auto-text-indent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 style:text-scale="100%"/>
    </style:style>
    <style:style style:name="P56" style:family="paragraph" style:parent-style-name="Standard">
      <style:paragraph-properties fo:margin-left="0cm" fo:margin-right="2.596cm" fo:margin-top="0.002cm" fo:margin-bottom="0cm" fo:line-height="0.321cm" fo:text-indent="0cm" style:auto-text-indent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 style:text-scale="100%"/>
    </style:style>
    <style:style style:name="P57" style:family="paragraph" style:parent-style-name="Standard">
      <style:paragraph-properties fo:margin-left="0cm" fo:margin-right="2.596cm" fo:margin-top="0.002cm" fo:margin-bottom="0cm" fo:line-height="97%" fo:text-indent="0cm" style:auto-text-indent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 style:text-scale="100%"/>
    </style:style>
    <style:style style:name="P58" style:family="paragraph" style:parent-style-name="Standard">
      <style:paragraph-properties fo:margin-left="0cm" fo:margin-right="4.098cm" fo:margin-top="0.002cm" fo:margin-bottom="0cm" fo:line-height="97%" fo:text-indent="0cm" style:auto-text-indent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 style:text-scale="100%"/>
    </style:style>
    <style:style style:name="P59" style:family="paragraph" style:parent-style-name="Standard">
      <style:paragraph-properties fo:margin-left="0cm" fo:margin-right="4.098cm" fo:margin-top="0.009cm" fo:margin-bottom="0cm" fo:line-height="0.314cm" fo:text-indent="0cm" style:auto-text-indent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 style:text-scale="100%"/>
    </style:style>
    <style:style style:name="P60" style:family="paragraph" style:parent-style-name="Standard">
      <style:paragraph-properties fo:margin-left="0cm" fo:margin-right="2.591cm" fo:margin-top="0.002cm" fo:margin-bottom="0cm" fo:line-height="97%" fo:text-indent="0cm" style:auto-text-indent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 style:text-scale="100%"/>
    </style:style>
    <style:style style:name="P61" style:family="paragraph" style:parent-style-name="Standard">
      <style:paragraph-properties fo:margin-left="0cm" fo:margin-right="2.69cm" fo:margin-top="0.009cm" fo:margin-bottom="0cm" fo:line-height="0.314cm" fo:text-indent="0cm" style:auto-text-indent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 style:text-scale="100%"/>
    </style:style>
    <style:style style:name="P62" style:family="paragraph" style:parent-style-name="Standard">
      <style:paragraph-properties fo:margin-left="0cm" fo:margin-right="2.662cm" fo:margin-top="0.002cm" fo:margin-bottom="0cm" fo:line-height="97%" fo:text-indent="0cm" style:auto-text-indent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 style:text-scale="100%"/>
    </style:style>
    <style:style style:name="P63" style:family="paragraph" style:parent-style-name="Standard">
      <style:paragraph-properties fo:margin-left="0cm" fo:margin-right="1.979cm" fo:margin-top="0.004cm" fo:margin-bottom="0cm" fo:line-height="0.321cm" fo:text-indent="0cm" style:auto-text-indent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 style:text-scale="100%"/>
    </style:style>
    <style:style style:name="P64" style:family="paragraph" style:parent-style-name="Standard">
      <style:paragraph-properties fo:margin-left="0.127cm" fo:margin-right="0.092cm" fo:line-height="0.305cm" fo:text-align="center" style:justify-single-word="false" fo:text-indent="0cm" style:auto-text-indent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65" style:family="paragraph" style:parent-style-name="Standard">
      <style:paragraph-properties fo:margin-left="0cm" fo:margin-right="0.912cm" fo:line-height="0.314cm" fo:text-indent="0cm" style:auto-text-indent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 style:text-scale="100%"/>
    </style:style>
    <style:style style:name="P66" style:family="paragraph" style:parent-style-name="Standard">
      <style:paragraph-properties fo:margin-left="0cm" fo:margin-right="0.243cm" fo:line-height="0.314cm" fo:text-indent="0cm" style:auto-text-indent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 style:text-scale="100%"/>
    </style:style>
    <style:style style:name="P67" style:family="paragraph" style:parent-style-name="Standard">
      <style:paragraph-properties fo:margin-left="0cm" fo:margin-right="0.496cm" fo:line-height="0.305cm" fo:text-align="justify" style:justify-single-word="false" fo:text-indent="0cm" style:auto-text-indent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68" style:family="paragraph" style:parent-style-name="Standard">
      <style:paragraph-properties fo:margin-left="0cm" fo:margin-right="4.318cm" fo:margin-top="0.002cm" fo:margin-bottom="0cm" fo:line-height="97%" fo:text-align="justify" style:justify-single-word="false" fo:text-indent="0cm" style:auto-text-indent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 style:text-scale="100%"/>
    </style:style>
    <style:style style:name="P69" style:family="paragraph" style:parent-style-name="Standard">
      <style:paragraph-properties fo:margin-left="0cm" fo:margin-right="3.826cm" fo:line-height="0.314cm" fo:text-align="justify" style:justify-single-word="false" fo:text-indent="0cm" style:auto-text-indent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 style:text-scale="100%"/>
    </style:style>
    <style:style style:name="P70" style:family="paragraph" style:parent-style-name="Standard">
      <style:paragraph-properties fo:margin-left="0cm" fo:margin-right="2.452cm" fo:margin-top="0.002cm" fo:margin-bottom="0cm" fo:line-height="97%" fo:text-align="justify" style:justify-single-word="false" fo:text-indent="0cm" style:auto-text-indent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 style:text-scale="100%"/>
    </style:style>
    <style:style style:name="P71" style:family="paragraph" style:parent-style-name="Standard">
      <style:paragraph-properties fo:margin-left="0cm" fo:margin-right="1.82cm" fo:margin-top="0.009cm" fo:margin-bottom="0cm" fo:line-height="0.314cm" fo:text-indent="0cm" style:auto-text-indent="false" style:text-autospace="non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 style:text-scale="100%"/>
    </style:style>
    <style:style style:name="P72" style:family="paragraph" style:parent-style-name="Standard">
      <style:paragraph-properties fo:text-align="start" style:justify-single-word="false" style:text-autospace="none"/>
      <style:text-properties style:font-name="HiddenHorzOCR" fo:font-size="12pt" style:font-name-asian="HiddenHorzOCR" style:font-size-asian="12pt" style:font-name-complex="HiddenHorzOCR" style:font-size-complex="12pt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 style:master-page-name="First_20_Page">
      <style:paragraph-properties fo:line-height="150%" fo:text-align="center" style:justify-single-word="false" style:page-number="auto"/>
    </style:style>
    <style:style style:name="P75" style:family="paragraph" style:parent-style-name="Standard">
      <style:paragraph-properties fo:margin-top="0.004cm" fo:margin-bottom="0cm" fo:line-height="0.282cm" style:text-autospace="none"/>
      <style:text-properties fo:font-size="8pt" fo:font-weight="bold" style:font-size-asian="8pt" style:font-weight-asian="bold" style:font-size-complex="8pt" style:font-weight-complex="bold"/>
    </style:style>
    <style:style style:name="P76" style:family="paragraph" style:parent-style-name="Standard">
      <style:paragraph-properties fo:margin-left="0cm" fo:margin-right="0cm" fo:margin-top="0.058cm" fo:margin-bottom="0cm" fo:line-height="108%" fo:text-indent="1.482cm" style:auto-text-indent="false" style:text-autospace="none"/>
      <style:text-properties style:font-name="Times New Roman1" fo:font-size="10pt" fo:letter-spacing="0.002cm" fo:font-weight="normal" style:font-name-asian="Times New Roman1" style:font-size-asian="10pt" style:font-weight-asian="normal" style:font-name-complex="Times New Roman1" style:font-size-complex="10pt" style:font-weight-complex="normal" style:text-scale="100%"/>
    </style:style>
    <style:style style:name="P77" style:family="paragraph" style:parent-style-name="Standard">
      <style:paragraph-properties fo:margin-left="0cm" fo:margin-right="-0.982cm" fo:text-align="start" style:justify-single-word="false" fo:text-indent="0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8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79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font-name="Times New Roman1" fo:font-size="10pt" fo:letter-spacing="0.002cm" fo:font-weight="normal" style:font-name-asian="Times New Roman1" style:font-size-asian="10pt" style:font-weight-asian="normal" style:font-name-complex="Times New Roman1" style:font-size-complex="10pt" style:font-weight-complex="normal" style:text-scale="100%"/>
    </style:style>
    <style:style style:name="T2" style:family="text">
      <style:text-properties style:font-name="Times New Roman1" fo:font-size="12pt" fo:letter-spacing="0.002cm" fo:font-weight="normal" style:font-name-asian="Times New Roman1" style:font-size-asian="12pt" style:font-weight-asian="normal" style:font-name-complex="Times New Roman1" style:font-size-complex="12pt" style:font-weight-complex="normal" style:text-scale="100%"/>
    </style:style>
    <style:style style:name="T3" style:family="text">
      <style:text-properties style:font-name="Times New Roman1" fo:font-size="12pt" fo:letter-spacing="normal" fo:font-weight="normal" style:font-name-asian="Times New Roman1" style:font-size-asian="12pt" style:font-weight-asian="normal" style:font-name-complex="Times New Roman1" style:font-size-complex="12pt" style:font-weight-complex="normal" style:text-scale="100%"/>
    </style:style>
    <style:style style:name="T4" style:family="text">
      <style:text-properties style:font-name="Times New Roman1" fo:font-size="12pt" fo:letter-spacing="0.016cm" fo:font-weight="normal" style:font-name-asian="Times New Roman1" style:font-size-asian="12pt" style:font-weight-asian="normal" style:font-name-complex="Times New Roman1" style:font-size-complex="12pt" style:font-weight-complex="normal" style:text-scale="100%"/>
    </style:style>
    <style:style style:name="T5" style:family="text">
      <style:text-properties style:font-name="Times New Roman1" fo:font-size="12pt" fo:letter-spacing="0.018cm" fo:font-weight="normal" style:font-name-asian="Times New Roman1" style:font-size-asian="12pt" style:font-weight-asian="normal" style:font-name-complex="Times New Roman1" style:font-size-complex="12pt" style:font-weight-complex="normal" style:text-scale="100%"/>
    </style:style>
    <style:style style:name="T6" style:family="text">
      <style:text-properties style:font-name="Times New Roman1" fo:font-size="12pt" fo:letter-spacing="0.011cm" fo:font-weight="normal" style:font-name-asian="Times New Roman1" style:font-size-asian="12pt" style:font-weight-asian="normal" style:font-name-complex="Times New Roman1" style:font-size-complex="12pt" style:font-weight-complex="normal" style:text-scale="100%"/>
    </style:style>
    <style:style style:name="T7" style:family="text">
      <style:text-properties style:font-name="Times New Roman1" fo:font-size="12pt" fo:letter-spacing="0.014cm" fo:font-weight="normal" style:font-name-asian="Times New Roman1" style:font-size-asian="12pt" style:font-weight-asian="normal" style:font-name-complex="Times New Roman1" style:font-size-complex="12pt" style:font-weight-complex="normal" style:text-scale="100%"/>
    </style:style>
    <style:style style:name="T8" style:family="text">
      <style:text-properties style:font-name="Times New Roman1" fo:font-size="12pt" fo:letter-spacing="0.007cm" fo:font-weight="normal" style:font-name-asian="Times New Roman1" style:font-size-asian="12pt" style:font-weight-asian="normal" style:font-name-complex="Times New Roman1" style:font-size-complex="12pt" style:font-weight-complex="normal" style:text-scale="100%"/>
    </style:style>
    <style:style style:name="T9" style:family="text">
      <style:text-properties style:font-name="Times New Roman1" fo:font-size="12pt" fo:letter-spacing="-0.004cm" fo:font-weight="normal" style:font-name-asian="Times New Roman1" style:font-size-asian="12pt" style:font-weight-asian="normal" style:font-name-complex="Times New Roman1" style:font-size-complex="12pt" style:font-weight-complex="normal" style:text-scale="100%"/>
    </style:style>
    <style:style style:name="T10" style:family="text">
      <style:text-properties style:font-name="Times New Roman1" fo:font-size="12pt" fo:letter-spacing="0.009cm" fo:font-weight="normal" style:font-name-asian="Times New Roman1" style:font-size-asian="12pt" style:font-weight-asian="normal" style:font-name-complex="Times New Roman1" style:font-size-complex="12pt" style:font-weight-complex="normal" style:text-scale="100%"/>
    </style:style>
    <style:style style:name="T11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2" style:family="text">
      <style:text-properties fo:language="pt" fo:country="BR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Arial1" fo:font-size="15.5pt" style:font-name-asian="Arial1" style:font-size-asian="15.5pt" style:font-name-complex="Arial1" style:font-size-complex="15.5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17" style:family="text">
      <style:text-properties fo:letter-spacing="0.005cm"/>
    </style:style>
    <style:style style:name="T18" style:family="text">
      <style:text-properties fo:letter-spacing="0.005cm" style:text-scale="100%"/>
    </style:style>
    <style:style style:name="T19" style:family="text">
      <style:text-properties fo:letter-spacing="0.005cm" style:text-scale="99%"/>
    </style:style>
    <style:style style:name="T20" style:family="text">
      <style:text-properties fo:letter-spacing="normal"/>
    </style:style>
    <style:style style:name="T21" style:family="text">
      <style:text-properties fo:letter-spacing="normal" style:text-scale="100%"/>
    </style:style>
    <style:style style:name="T22" style:family="text">
      <style:text-properties fo:letter-spacing="normal" style:text-scale="99%"/>
    </style:style>
    <style:style style:name="T23" style:family="text">
      <style:text-properties fo:letter-spacing="-0.011cm"/>
    </style:style>
    <style:style style:name="T24" style:family="text">
      <style:text-properties fo:letter-spacing="-0.011cm" style:text-scale="100%"/>
    </style:style>
    <style:style style:name="T25" style:family="text">
      <style:text-properties fo:letter-spacing="0.002cm"/>
    </style:style>
    <style:style style:name="T26" style:family="text">
      <style:text-properties fo:letter-spacing="0.002cm" style:text-scale="100%"/>
    </style:style>
    <style:style style:name="T27" style:family="text">
      <style:text-properties fo:letter-spacing="0.002cm" style:text-scale="99%"/>
    </style:style>
    <style:style style:name="T28" style:family="text">
      <style:text-properties fo:letter-spacing="-0.007cm"/>
    </style:style>
    <style:style style:name="T29" style:family="text">
      <style:text-properties fo:letter-spacing="-0.007cm" style:text-scale="100%"/>
    </style:style>
    <style:style style:name="T30" style:family="text">
      <style:text-properties fo:letter-spacing="-0.007cm" style:text-scale="99%"/>
    </style:style>
    <style:style style:name="T31" style:family="text">
      <style:text-properties fo:letter-spacing="0.009cm"/>
    </style:style>
    <style:style style:name="T32" style:family="text">
      <style:text-properties fo:letter-spacing="0.009cm" style:text-scale="99%"/>
    </style:style>
    <style:style style:name="T33" style:family="text">
      <style:text-properties fo:letter-spacing="0.009cm" style:text-scale="100%"/>
    </style:style>
    <style:style style:name="T34" style:family="text">
      <style:text-properties fo:letter-spacing="-0.004cm"/>
    </style:style>
    <style:style style:name="T35" style:family="text">
      <style:text-properties fo:letter-spacing="-0.004cm" style:text-scale="100%"/>
    </style:style>
    <style:style style:name="T36" style:family="text">
      <style:text-properties fo:letter-spacing="-0.004cm" style:text-scale="99%"/>
    </style:style>
    <style:style style:name="T37" style:family="text">
      <style:text-properties fo:letter-spacing="0.011cm"/>
    </style:style>
    <style:style style:name="T38" style:family="text">
      <style:text-properties fo:letter-spacing="0.011cm" style:text-scale="100%"/>
    </style:style>
    <style:style style:name="T39" style:family="text">
      <style:text-properties fo:letter-spacing="-0.016cm"/>
    </style:style>
    <style:style style:name="T40" style:family="text">
      <style:text-properties fo:letter-spacing="-0.016cm" style:text-scale="100%"/>
    </style:style>
    <style:style style:name="T41" style:family="text">
      <style:text-properties fo:letter-spacing="-0.009cm"/>
    </style:style>
    <style:style style:name="T42" style:family="text">
      <style:text-properties fo:letter-spacing="-0.009cm" style:text-scale="100%"/>
    </style:style>
    <style:style style:name="T43" style:family="text">
      <style:text-properties fo:letter-spacing="-0.009cm" style:text-scale="99%"/>
    </style:style>
    <style:style style:name="T44" style:family="text">
      <style:text-properties fo:letter-spacing="-0.012cm"/>
    </style:style>
    <style:style style:name="T45" style:family="text">
      <style:text-properties fo:letter-spacing="-0.012cm" style:text-scale="100%"/>
    </style:style>
    <style:style style:name="T46" style:family="text">
      <style:text-properties fo:letter-spacing="0.007cm"/>
    </style:style>
    <style:style style:name="T47" style:family="text">
      <style:text-properties fo:letter-spacing="0.007cm" style:text-scale="99%"/>
    </style:style>
    <style:style style:name="T48" style:family="text">
      <style:text-properties fo:letter-spacing="0.007cm" style:text-scale="100%"/>
    </style:style>
    <style:style style:name="T49" style:family="text">
      <style:text-properties fo:letter-spacing="-0.018cm"/>
    </style:style>
    <style:style style:name="T50" style:family="text">
      <style:text-properties fo:letter-spacing="-0.025cm"/>
    </style:style>
    <style:style style:name="T51" style:family="text">
      <style:text-properties fo:letter-spacing="-0.005cm"/>
    </style:style>
    <style:style style:name="T52" style:family="text">
      <style:text-properties fo:letter-spacing="0.004cm"/>
    </style:style>
    <style:style style:name="T53" style:family="text">
      <style:text-properties fo:letter-spacing="-0.023cm"/>
    </style:style>
    <style:style style:name="T54" style:family="text">
      <style:text-properties fo:letter-spacing="-0.026cm"/>
    </style:style>
    <style:style style:name="T55" style:family="text">
      <style:text-properties style:font-name-asian="Arial1" style:font-name-complex="Arial1"/>
    </style:style>
    <style:style style:name="T56" style:family="text">
      <style:text-properties fo:color="#47b8b8" fo:language="pt" fo:country="BR" fo:font-weight="bold" style:font-weight-asian="bold" style:font-weight-complex="bold"/>
    </style:style>
    <style:style style:name="T57" style:family="text">
      <style:text-properties fo:color="#0066cc" fo:language="pt" fo:country="BR" fo:font-weight="bold" style:font-weight-asian="bold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74"><text:span text:style-name="T13"><text:s/></text:span><text:span text:style-name="T11">PORTARIA PGR N° 201 DE 28 DE ABRIL DE 2009</text:span></text:p>
      <text:p text:style-name="P72"/>
      <text:p text:style-name="P37">Altera a denominação de cargos em comissão da Procuradoria Federal dos Direitos do Cidadão, das Câmaras de Coordenação e Revisão do Ministério Público Federal, da Procuradoria-Geral Eleitoral, da Corregedoria do Ministério Público Federal e do Conselho Administrativo de Defesa Econômica e dá outras providências.</text:p>
      <text:p text:style-name="P36"/>
      <text:p text:style-name="P36"/>
      <text:p text:style-name="P11"><text:span text:style-name="T14"><text:tab/></text:span><text:span text:style-name="T16"> O </text:span><text:span text:style-name="T15">PROCURADOR-GERAL DA REPÚBLICA, no uso das atribuições que lhe confere o artigo 49 da Lei Complementar nº 75, de 20 de maio de 1993, RESOLVE:</text:span></text:p>
      <text:p text:style-name="P13"/>
      <text:p text:style-name="P13"><text:tab/>Art. 1°. Alterar a denominação de cargos em comissão constantes da estrutura organizacional <text:span text:style-name="T55">da </text:span>Procuradoria Federal dos Direitos do Cidadão, das Câmaras de Coordenação e Revisão do Ministério Público Federal, da Procuradoria-Geral Eleitoral, da Corregedoria do Ministério Público Federal e do Conselho Administrativo de Defesa Econômica conforme descrito abaixo:</text:p>
      <text:p text:style-name="P7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3" office:value-type="string">
            <text:p text:style-name="P38"><text:span text:style-name="T18">S</text:span><text:span text:style-name="T21">I</text:span><text:span text:style-name="T24">T</text:span><text:span text:style-name="T26">UA</text:span><text:span text:style-name="T21">Ç</text:span><text:span text:style-name="T29">Ã</text:span><text:span text:style-name="T21">O</text:span><text:span text:style-name="T29"> </text:span><text:span text:style-name="T30">A</text:span><text:span text:style-name="T27">N</text:span><text:span text:style-name="T22">TE</text:span><text:span text:style-name="T32">R</text:span><text:span text:style-name="T30">IOR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40"><text:span text:style-name="T35">S</text:span><text:span text:style-name="T21">I</text:span><text:span text:style-name="T24">T</text:span><text:span text:style-name="T38">U</text:span><text:span text:style-name="T29">A</text:span><text:span text:style-name="T33">Ç</text:span><text:span text:style-name="T29">Ã</text:span><text:span text:style-name="T21">O</text:span><text:span text:style-name="T40"> </text:span><text:span text:style-name="T27">A</text:span><text:span text:style-name="T22">T</text:span><text:span text:style-name="T27">U</text:span><text:span text:style-name="T30">A</text:span><text:span text:style-name="T22">L</text:span>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42"><text:span text:style-name="T26">N</text:span><text:span text:style-name="T21">º</text:span><text:span text:style-name="T42"> </text:span><text:span text:style-name="T27">DE</text:span></text:p>
            <text:p text:style-name="P44"><text:span text:style-name="T33">C</text:span><text:span text:style-name="T29">A</text:span><text:span text:style-name="T21">R</text:span><text:span text:style-name="T29">G</text:span><text:span text:style-name="T26">O</text:span><text:span text:style-name="T35">S</text:span><text:span text:style-name="T21">/</text:span><text:span text:style-name="T45"> </text:span><text:span text:style-name="T36">F</text:span><text:span text:style-name="T27">UN</text:span><text:span text:style-name="T22">Ç</text:span><text:span text:style-name="T30">Õ</text:span><text:span text:style-name="T47">E</text:span><text:span text:style-name="T22">S</text:span></text:p>
          </table:table-cell>
          <table:table-cell table:style-name="Tabela1.A1" office:value-type="string">
            <text:p text:style-name="P45"><text:span text:style-name="T25">D</text:span><text:span text:style-name="T20">E</text:span><text:span text:style-name="T25">NO</text:span><text:span text:style-name="T17">M</text:span><text:span text:style-name="T49">I</text:span><text:span text:style-name="T37">N</text:span><text:span text:style-name="T28">A</text:span><text:span text:style-name="T20">Ç</text:span><text:span text:style-name="T25">ÃO</text:span></text:p>
          </table:table-cell>
          <table:table-cell table:style-name="Tabela1.A1" office:value-type="string">
            <text:p text:style-name="P47"><text:span text:style-name="T20">C</text:span><text:span text:style-name="T28">Ó</text:span><text:span text:style-name="T37">D</text:span><text:span text:style-name="T41">I</text:span><text:span text:style-name="T28">G</text:span><text:span text:style-name="T20">O</text:span></text:p>
          </table:table-cell>
          <table:table-cell table:style-name="Tabela1.A1" office:value-type="string">
            <text:p text:style-name="P49"><text:span text:style-name="T26">D</text:span><text:span text:style-name="T21">E</text:span><text:span text:style-name="T29"> </text:span><text:span text:style-name="T32">C</text:span><text:span text:style-name="T30">A</text:span><text:span text:style-name="T22">R</text:span><text:span text:style-name="T30">G</text:span><text:span text:style-name="T27">O</text:span><text:span text:style-name="T36">S</text:span><text:span text:style-name="T22">/</text:span></text:p>
            <text:p text:style-name="P50"><text:span text:style-name="T34">F</text:span><text:span text:style-name="T25">U</text:span><text:span text:style-name="T28">N</text:span><text:span text:style-name="T31">Ç</text:span><text:span text:style-name="T28">Õ</text:span><text:span text:style-name="T46">E</text:span><text:span text:style-name="T20">S</text:span></text:p>
          </table:table-cell>
          <table:table-cell table:style-name="Tabela1.A1" office:value-type="string">
            <text:p text:style-name="P51"><text:span text:style-name="T28">D</text:span><text:span text:style-name="T46">E</text:span><text:span text:style-name="T28">N</text:span><text:span text:style-name="T25">O</text:span><text:span text:style-name="T17">M</text:span><text:span text:style-name="T41">I</text:span><text:span text:style-name="T25">N</text:span><text:span text:style-name="T28">A</text:span><text:span text:style-name="T31">Ç</text:span><text:span text:style-name="T28">Ã</text:span><text:span text:style-name="T20">O</text:span></text:p>
          </table:table-cell>
          <table:table-cell table:style-name="Tabela1.A1" office:value-type="string">
            <text:p text:style-name="P53"><text:span text:style-name="T20">C</text:span><text:span text:style-name="T25">ÓD</text:span><text:span text:style-name="T41">I</text:span><text:span text:style-name="T28">GO</text:span></text:p>
          </table:table-cell>
        </table:table-row>
        <table:table-row table:style-name="Tabela1.3">
          <table:table-cell table:style-name="Tabela1.A1" office:value-type="string">
            <text:p text:style-name="P24">03</text:p>
            <text:p text:style-name="P25">01</text:p>
          </table:table-cell>
          <table:table-cell table:style-name="Tabela1.A1" office:value-type="string">
            <text:p text:style-name="P18"><text:span text:style-name="T17">P</text:span><text:span text:style-name="T20">R</text:span><text:span text:style-name="T25">O</text:span><text:span text:style-name="T20">C</text:span><text:span text:style-name="T28">U</text:span><text:span text:style-name="T31">R</text:span><text:span text:style-name="T28">AD</text:span><text:span text:style-name="T25">O</text:span><text:span text:style-name="T31">R</text:span><text:span text:style-name="T41">I</text:span><text:span text:style-name="T20">A</text:span><text:span text:style-name="T50"> </text:span><text:span text:style-name="T34">F</text:span><text:span text:style-name="T20">E</text:span><text:span text:style-name="T25">D</text:span><text:span text:style-name="T20">ER</text:span><text:span text:style-name="T25">A</text:span><text:span text:style-name="T20">L</text:span><text:span text:style-name="T39"> </text:span><text:span text:style-name="T25">D</text:span><text:span text:style-name="T28">O</text:span><text:span text:style-name="T20">S</text:span></text:p>
            <text:p text:style-name="P19"><text:span text:style-name="T37">D</text:span><text:span text:style-name="T49">I</text:span><text:span text:style-name="T31">R</text:span><text:span text:style-name="T20">E</text:span><text:span text:style-name="T25">I</text:span><text:span text:style-name="T20">T</text:span><text:span text:style-name="T25">O</text:span><text:span text:style-name="T20">S</text:span><text:span text:style-name="T49"> </text:span><text:span text:style-name="T25">D</text:span><text:span text:style-name="T20">O</text:span><text:span text:style-name="T51"> </text:span><text:span text:style-name="T31">C</text:span><text:span text:style-name="T41">I</text:span><text:span text:style-name="T25">D</text:span><text:span text:style-name="T28">A</text:span><text:span text:style-name="T25">DÃO</text:span></text:p>
            <text:p text:style-name="P20"><text:span text:style-name="T25">A</text:span><text:span text:style-name="T28">s</text:span><text:span text:style-name="T37">s</text:span><text:span text:style-name="T51">e</text:span><text:span text:style-name="T25">ss</text:span><text:span text:style-name="T34">o</text:span><text:span text:style-name="T20">r</text:span></text:p>
            <text:p text:style-name="P20"><text:span text:style-name="T25">A</text:span><text:span text:style-name="T28">s</text:span><text:span text:style-name="T37">s</text:span><text:span text:style-name="T51">e</text:span><text:span text:style-name="T25">ss</text:span><text:span text:style-name="T34">o</text:span><text:span text:style-name="T20">r</text:span></text:p>
          </table:table-cell>
          <table:table-cell table:style-name="Tabela1.A1" office:value-type="string">
            <text:p text:style-name="P18"><text:span text:style-name="T20">CC</text:span><text:span text:style-name="T41">-</text:span><text:span text:style-name="T20">3</text:span></text:p>
            <text:p text:style-name="P19"><text:span text:style-name="T20">CC</text:span><text:span text:style-name="T41">-</text:span><text:span text:style-name="T20">2</text:span></text:p>
          </table:table-cell>
          <table:table-cell table:style-name="Tabela1.A1" office:value-type="string">
            <text:p text:style-name="P24">03</text:p>
            <text:p text:style-name="P25">01</text:p>
          </table:table-cell>
          <table:table-cell table:style-name="Tabela1.A1" office:value-type="string">
            <text:p text:style-name="P18"><text:span text:style-name="T17">P</text:span><text:span text:style-name="T20">R</text:span><text:span text:style-name="T28">O</text:span><text:span text:style-name="T31">C</text:span><text:span text:style-name="T28">U</text:span><text:span text:style-name="T31">R</text:span><text:span text:style-name="T28">AD</text:span><text:span text:style-name="T25">O</text:span><text:span text:style-name="T31">R</text:span><text:span text:style-name="T41">I</text:span><text:span text:style-name="T20">A</text:span><text:span text:style-name="T50"> </text:span><text:span text:style-name="T34">F</text:span><text:span text:style-name="T20">E</text:span><text:span text:style-name="T25">D</text:span><text:span text:style-name="T20">ER</text:span><text:span text:style-name="T25">A</text:span><text:span text:style-name="T20">L</text:span><text:span text:style-name="T39"> </text:span><text:span text:style-name="T25">D</text:span><text:span text:style-name="T28">O</text:span><text:span text:style-name="T20">S</text:span></text:p>
            <text:p text:style-name="P19"><text:span text:style-name="T37">D</text:span><text:span text:style-name="T49">I</text:span><text:span text:style-name="T31">R</text:span><text:span text:style-name="T20">E</text:span><text:span text:style-name="T25">I</text:span><text:span text:style-name="T20">T</text:span><text:span text:style-name="T25">O</text:span><text:span text:style-name="T20">S</text:span><text:span text:style-name="T49"> </text:span><text:span text:style-name="T25">D</text:span><text:span text:style-name="T20">O</text:span><text:span text:style-name="T51"> </text:span><text:span text:style-name="T31">C</text:span><text:span text:style-name="T49">I</text:span><text:span text:style-name="T37">D</text:span><text:span text:style-name="T28">A</text:span><text:span text:style-name="T25">DÃO</text:span></text:p>
            <text:p text:style-name="P55"><text:span text:style-name="T20">A</text:span><text:span text:style-name="T28">s</text:span><text:span text:style-name="T37">s</text:span><text:span text:style-name="T51">e</text:span><text:span text:style-name="T20">ss</text:span><text:span text:style-name="T34">o</text:span><text:span text:style-name="T20">r</text:span><text:span text:style-name="T44"> </text:span><text:span text:style-name="T20">Ní</text:span><text:span text:style-name="T34">v</text:span><text:span text:style-name="T52">e</text:span><text:span text:style-name="T20">l</text:span><text:span text:style-name="T34"> </text:span><text:span text:style-name="T20">III</text:span><text:span text:style-name="T34"> </text:span><text:span text:style-name="T20">A</text:span><text:span text:style-name="T28">s</text:span><text:span text:style-name="T37">s</text:span><text:span text:style-name="T51">e</text:span><text:span text:style-name="T20">ss</text:span><text:span text:style-name="T34">o</text:span><text:span text:style-name="T20">r</text:span><text:span text:style-name="T44"> </text:span><text:span text:style-name="T20">Ní</text:span><text:span text:style-name="T34">v</text:span><text:span text:style-name="T52">e</text:span><text:span text:style-name="T20">l</text:span><text:span text:style-name="T34"> </text:span><text:span text:style-name="T20">II</text:span></text:p>
          </table:table-cell>
          <table:table-cell table:style-name="Tabela1.A1" office:value-type="string">
            <text:p text:style-name="P29">CC-3</text:p>
            <text:p text:style-name="P30">CC-2</text:p>
          </table:table-cell>
        </table:table-row>
        <table:table-row table:style-name="Tabela1.4">
          <table:table-cell table:style-name="Tabela1.A1" office:value-type="string">
            <text:p text:style-name="P24">02</text:p>
            <text:p text:style-name="P25">01</text:p>
          </table:table-cell>
          <table:table-cell table:style-name="Tabela1.A1" office:value-type="string">
            <text:p text:style-name="P18"><text:span text:style-name="T52">1</text:span><text:span text:style-name="T20">ª</text:span><text:span text:style-name="T51"> </text:span><text:span text:style-name="T31">C</text:span><text:span text:style-name="T28">Â</text:span><text:span text:style-name="T34">M</text:span><text:span text:style-name="T25">A</text:span><text:span text:style-name="T20">RA</text:span><text:span text:style-name="T53"> </text:span><text:span text:style-name="T25">D</text:span><text:span text:style-name="T20">E C</text:span><text:span text:style-name="T25">O</text:span><text:span text:style-name="T28">O</text:span><text:span text:style-name="T20">R</text:span><text:span text:style-name="T25">D</text:span><text:span text:style-name="T20">E</text:span><text:span text:style-name="T25">N</text:span><text:span text:style-name="T28">A</text:span><text:span text:style-name="T20">Ç</text:span><text:span text:style-name="T25">Ã</text:span><text:span text:style-name="T20">O</text:span><text:span text:style-name="T53"> </text:span><text:span text:style-name="T20">E</text:span></text:p>
            <text:p text:style-name="P19"><text:span text:style-name="T31">R</text:span><text:span text:style-name="T20">E</text:span><text:span text:style-name="T25">V</text:span><text:span text:style-name="T41">I</text:span><text:span text:style-name="T17">S</text:span><text:span text:style-name="T28">Ã</text:span><text:span text:style-name="T20">O</text:span></text:p>
            <text:p text:style-name="P20"><text:span text:style-name="T25">A</text:span><text:span text:style-name="T28">s</text:span><text:span text:style-name="T37">s</text:span><text:span text:style-name="T51">e</text:span><text:span text:style-name="T25">ss</text:span><text:span text:style-name="T34">o</text:span><text:span text:style-name="T20">r</text:span></text:p>
            <text:p text:style-name="P20"><text:span text:style-name="T25">A</text:span><text:span text:style-name="T28">s</text:span><text:span text:style-name="T37">s</text:span><text:span text:style-name="T51">e</text:span><text:span text:style-name="T25">ss</text:span><text:span text:style-name="T34">o</text:span><text:span text:style-name="T20">r</text:span></text:p>
          </table:table-cell>
          <table:table-cell table:style-name="Tabela1.A1" office:value-type="string">
            <text:p text:style-name="P18"><text:span text:style-name="T20">CC</text:span><text:span text:style-name="T41">-</text:span><text:span text:style-name="T20">3</text:span></text:p>
            <text:p text:style-name="P19"><text:span text:style-name="T20">CC</text:span><text:span text:style-name="T41">-</text:span><text:span text:style-name="T20">2</text:span></text:p>
          </table:table-cell>
          <table:table-cell table:style-name="Tabela1.A1" office:value-type="string">
            <text:p text:style-name="P24">02</text:p>
            <text:p text:style-name="P25">01</text:p>
          </table:table-cell>
          <table:table-cell table:style-name="Tabela1.A1" office:value-type="string">
            <text:p text:style-name="P18"><text:span text:style-name="T52">1</text:span><text:span text:style-name="T20">ª</text:span><text:span text:style-name="T51"> </text:span><text:span text:style-name="T31">C</text:span><text:span text:style-name="T28">Â</text:span><text:span text:style-name="T34">M</text:span><text:span text:style-name="T25">A</text:span><text:span text:style-name="T20">RA</text:span><text:span text:style-name="T53"> </text:span><text:span text:style-name="T25">D</text:span><text:span text:style-name="T20">E C</text:span><text:span text:style-name="T28">O</text:span><text:span text:style-name="T25">O</text:span><text:span text:style-name="T20">R</text:span><text:span text:style-name="T25">D</text:span><text:span text:style-name="T20">E</text:span><text:span text:style-name="T25">N</text:span><text:span text:style-name="T28">A</text:span><text:span text:style-name="T20">Ç</text:span><text:span text:style-name="T28">Ã</text:span><text:span text:style-name="T20">O</text:span><text:span text:style-name="T53"> </text:span><text:span text:style-name="T20">E</text:span></text:p>
            <text:p text:style-name="P19"><text:span text:style-name="T31">R</text:span><text:span text:style-name="T20">E</text:span><text:span text:style-name="T25">V</text:span><text:span text:style-name="T41">I</text:span><text:span text:style-name="T17">S</text:span><text:span text:style-name="T28">Ã</text:span><text:span text:style-name="T20">O</text:span></text:p>
            <text:p text:style-name="P55"><text:span text:style-name="T20">A</text:span><text:span text:style-name="T28">s</text:span><text:span text:style-name="T37">s</text:span><text:span text:style-name="T51">e</text:span><text:span text:style-name="T20">ss</text:span><text:span text:style-name="T34">o</text:span><text:span text:style-name="T20">r</text:span><text:span text:style-name="T44"> </text:span><text:span text:style-name="T20">Ní</text:span><text:span text:style-name="T34">v</text:span><text:span text:style-name="T52">e</text:span><text:span text:style-name="T20">l</text:span><text:span text:style-name="T34"> </text:span><text:span text:style-name="T20">III</text:span><text:span text:style-name="T34"> </text:span><text:span text:style-name="T20">A</text:span><text:span text:style-name="T28">s</text:span><text:span text:style-name="T37">s</text:span><text:span text:style-name="T51">e</text:span><text:span text:style-name="T20">ss</text:span><text:span text:style-name="T34">o</text:span><text:span text:style-name="T20">r</text:span><text:span text:style-name="T44"> </text:span><text:span text:style-name="T20">Ní</text:span><text:span text:style-name="T34">v</text:span><text:span text:style-name="T52">e</text:span><text:span text:style-name="T20">l</text:span><text:span text:style-name="T34"> </text:span><text:span text:style-name="T20">II</text:span></text:p>
          </table:table-cell>
          <table:table-cell table:style-name="Tabela1.A1" office:value-type="string">
            <text:p text:style-name="P29">CC-3</text:p>
            <text:p text:style-name="P30">CC-2</text:p>
          </table:table-cell>
        </table:table-row>
        <table:table-row table:style-name="Tabela1.5">
          <table:table-cell table:style-name="Tabela1.A1" office:value-type="string">
            <text:p text:style-name="P26">01</text:p>
            <text:p text:style-name="P27">01</text:p>
            <text:p text:style-name="P27">02</text:p>
          </table:table-cell>
          <table:table-cell table:style-name="Tabela1.A1" office:value-type="string">
            <text:p text:style-name="P21"><text:span text:style-name="T52">2</text:span><text:span text:style-name="T20">ª</text:span><text:span text:style-name="T51"> </text:span><text:span text:style-name="T31">C</text:span><text:span text:style-name="T28">Â</text:span><text:span text:style-name="T34">M</text:span><text:span text:style-name="T25">A</text:span><text:span text:style-name="T20">RA</text:span><text:span text:style-name="T53"> </text:span><text:span text:style-name="T25">D</text:span><text:span text:style-name="T20">E C</text:span><text:span text:style-name="T25">O</text:span><text:span text:style-name="T28">O</text:span><text:span text:style-name="T20">R</text:span><text:span text:style-name="T25">D</text:span><text:span text:style-name="T20">E</text:span><text:span text:style-name="T25">N</text:span><text:span text:style-name="T28">A</text:span><text:span text:style-name="T20">Ç</text:span><text:span text:style-name="T25">Ã</text:span><text:span text:style-name="T20">O</text:span><text:span text:style-name="T53"> </text:span><text:span text:style-name="T20">E</text:span></text:p>
            <text:p text:style-name="P58"><text:span text:style-name="T31">R</text:span><text:span text:style-name="T20">E</text:span><text:span text:style-name="T25">V</text:span><text:span text:style-name="T41">I</text:span><text:span text:style-name="T17">S</text:span><text:span text:style-name="T28">Ã</text:span><text:span text:style-name="T20">O</text:span><text:span text:style-name="T44"> </text:span><text:span text:style-name="T25">A</text:span><text:span text:style-name="T28">s</text:span><text:span text:style-name="T37">s</text:span><text:span text:style-name="T51">e</text:span><text:span text:style-name="T25">ss</text:span><text:span text:style-name="T34">o</text:span><text:span text:style-name="T20">r</text:span><text:span text:style-name="T23"> </text:span><text:span text:style-name="T25">A</text:span><text:span text:style-name="T28">s</text:span><text:span text:style-name="T37">s</text:span><text:span text:style-name="T51">e</text:span><text:span text:style-name="T25">ss</text:span><text:span text:style-name="T34">o</text:span><text:span text:style-name="T20">r</text:span><text:span text:style-name="T23"> </text:span><text:span text:style-name="T25">A</text:span><text:span text:style-name="T28">s</text:span><text:span text:style-name="T37">s</text:span><text:span text:style-name="T51">e</text:span><text:span text:style-name="T25">ss</text:span><text:span text:style-name="T34">o</text:span><text:span text:style-name="T20">r</text:span></text:p>
          </table:table-cell>
          <table:table-cell table:style-name="Tabela1.A1" office:value-type="string">
            <text:p text:style-name="P21"><text:span text:style-name="T20">CC</text:span><text:span text:style-name="T41">-</text:span><text:span text:style-name="T20">4</text:span></text:p>
            <text:p text:style-name="P20"><text:span text:style-name="T20">CC</text:span><text:span text:style-name="T41">-</text:span><text:span text:style-name="T20">3</text:span></text:p>
            <text:p text:style-name="P20"><text:span text:style-name="T20">CC</text:span><text:span text:style-name="T41">-</text:span><text:span text:style-name="T20">2</text:span></text:p>
          </table:table-cell>
          <table:table-cell table:style-name="Tabela1.A1" office:value-type="string">
            <text:p text:style-name="P26">01</text:p>
            <text:p text:style-name="P27">01</text:p>
            <text:p text:style-name="P27">02</text:p>
          </table:table-cell>
          <table:table-cell table:style-name="Tabela1.A1" office:value-type="string">
            <text:p text:style-name="P21"><text:span text:style-name="T52">2</text:span><text:span text:style-name="T20">ª</text:span><text:span text:style-name="T51"> </text:span><text:span text:style-name="T31">C</text:span><text:span text:style-name="T28">Â</text:span><text:span text:style-name="T34">M</text:span><text:span text:style-name="T25">A</text:span><text:span text:style-name="T20">RA</text:span><text:span text:style-name="T53"> </text:span><text:span text:style-name="T25">D</text:span><text:span text:style-name="T20">E C</text:span><text:span text:style-name="T28">O</text:span><text:span text:style-name="T25">O</text:span><text:span text:style-name="T20">R</text:span><text:span text:style-name="T25">D</text:span><text:span text:style-name="T20">E</text:span><text:span text:style-name="T25">N</text:span><text:span text:style-name="T28">A</text:span><text:span text:style-name="T20">Ç</text:span><text:span text:style-name="T28">Ã</text:span><text:span text:style-name="T20">O</text:span><text:span text:style-name="T53"> </text:span><text:span text:style-name="T20">E</text:span></text:p>
            <text:p text:style-name="P60"><text:span text:style-name="T31">R</text:span><text:span text:style-name="T20">E</text:span><text:span text:style-name="T25">V</text:span><text:span text:style-name="T41">I</text:span><text:span text:style-name="T17">S</text:span><text:span text:style-name="T28">Ã</text:span><text:span text:style-name="T20">O</text:span><text:span text:style-name="T44"> </text:span><text:span text:style-name="T25">A</text:span><text:span text:style-name="T28">s</text:span><text:span text:style-name="T37">s</text:span><text:span text:style-name="T51">e</text:span><text:span text:style-name="T25">ss</text:span><text:span text:style-name="T34">o</text:span><text:span text:style-name="T20">r</text:span><text:span text:style-name="T44"> </text:span><text:span text:style-name="T25">N</text:span><text:span text:style-name="T20">í</text:span><text:span text:style-name="T34">v</text:span><text:span text:style-name="T52">e</text:span><text:span text:style-name="T20">l</text:span><text:span text:style-name="T34"> </text:span><text:span text:style-name="T41">I</text:span><text:span text:style-name="T20">V</text:span><text:span text:style-name="T34"> </text:span><text:span text:style-name="T20">A</text:span><text:span text:style-name="T28">s</text:span><text:span text:style-name="T37">s</text:span><text:span text:style-name="T51">e</text:span><text:span text:style-name="T20">ss</text:span><text:span text:style-name="T34">o</text:span><text:span text:style-name="T20">r</text:span><text:span text:style-name="T44"> </text:span><text:span text:style-name="T20">Ní</text:span><text:span text:style-name="T34">v</text:span><text:span text:style-name="T52">e</text:span><text:span text:style-name="T20">l</text:span><text:span text:style-name="T34"> </text:span><text:span text:style-name="T20">III</text:span><text:span text:style-name="T34"> </text:span><text:span text:style-name="T20">A</text:span><text:span text:style-name="T28">s</text:span><text:span text:style-name="T37">s</text:span><text:span text:style-name="T51">e</text:span><text:span text:style-name="T20">ss</text:span><text:span text:style-name="T34">o</text:span><text:span text:style-name="T20">r</text:span><text:span text:style-name="T44"> </text:span><text:span text:style-name="T20">Ní</text:span><text:span text:style-name="T34">v</text:span><text:span text:style-name="T52">e</text:span><text:span text:style-name="T20">l</text:span><text:span text:style-name="T34"> </text:span><text:span text:style-name="T20">II</text:span></text:p>
          </table:table-cell>
          <table:table-cell table:style-name="Tabela1.A1" office:value-type="string">
            <text:p text:style-name="P31">CC-4</text:p>
            <text:p text:style-name="P32">CC-3</text:p>
            <text:p text:style-name="P32">CC-2</text:p>
          </table:table-cell>
        </table:table-row>
        <table:table-row table:style-name="Tabela1.6">
          <table:table-cell table:style-name="Tabela1.A1" office:value-type="string">
            <text:p text:style-name="P18"><text:span text:style-name="T52">0</text:span><text:span text:style-name="T20">3</text:span></text:p>
          </table:table-cell>
          <table:table-cell table:style-name="Tabela1.A1" office:value-type="string">
            <text:p text:style-name="P18"><text:span text:style-name="T52">3</text:span><text:span text:style-name="T20">ª</text:span><text:span text:style-name="T51"> </text:span><text:span text:style-name="T31">C</text:span><text:span text:style-name="T28">Â</text:span><text:span text:style-name="T34">M</text:span><text:span text:style-name="T25">A</text:span><text:span text:style-name="T20">RA</text:span><text:span text:style-name="T53"> </text:span><text:span text:style-name="T25">D</text:span><text:span text:style-name="T20">E C</text:span><text:span text:style-name="T25">O</text:span><text:span text:style-name="T28">O</text:span><text:span text:style-name="T20">R</text:span><text:span text:style-name="T25">D</text:span><text:span text:style-name="T20">E</text:span><text:span text:style-name="T25">N</text:span><text:span text:style-name="T28">A</text:span><text:span text:style-name="T20">Ç</text:span><text:span text:style-name="T25">Ã</text:span><text:span text:style-name="T20">O</text:span><text:span text:style-name="T53"> </text:span><text:span text:style-name="T20">E</text:span></text:p>
            <text:p text:style-name="P59"><text:span text:style-name="T31">R</text:span><text:span text:style-name="T20">E</text:span><text:span text:style-name="T25">V</text:span><text:span text:style-name="T41">I</text:span><text:span text:style-name="T17">S</text:span><text:span text:style-name="T28">Ã</text:span><text:span text:style-name="T20">O</text:span><text:span text:style-name="T44"> </text:span><text:span text:style-name="T25">A</text:span><text:span text:style-name="T28">s</text:span><text:span text:style-name="T37">s</text:span><text:span text:style-name="T51">e</text:span><text:span text:style-name="T25">ss</text:span><text:span text:style-name="T34">o</text:span><text:span text:style-name="T20">r</text:span></text:p>
          </table:table-cell>
          <table:table-cell table:style-name="Tabela1.A1" office:value-type="string">
            <text:p text:style-name="P18"><text:span text:style-name="T20">CC</text:span><text:span text:style-name="T41">-</text:span><text:span text:style-name="T20">2</text:span></text:p>
          </table:table-cell>
          <table:table-cell table:style-name="Tabela1.A1" office:value-type="string">
            <text:p text:style-name="P18"><text:span text:style-name="T52">0</text:span><text:span text:style-name="T20">3</text:span></text:p>
          </table:table-cell>
          <table:table-cell table:style-name="Tabela1.A1" office:value-type="string">
            <text:p text:style-name="P18"><text:span text:style-name="T52">3</text:span><text:span text:style-name="T20">ª</text:span><text:span text:style-name="T51"> </text:span><text:span text:style-name="T31">C</text:span><text:span text:style-name="T28">Â</text:span><text:span text:style-name="T34">M</text:span><text:span text:style-name="T25">A</text:span><text:span text:style-name="T20">RA</text:span><text:span text:style-name="T53"> </text:span><text:span text:style-name="T25">D</text:span><text:span text:style-name="T20">E C</text:span><text:span text:style-name="T28">O</text:span><text:span text:style-name="T25">O</text:span><text:span text:style-name="T20">R</text:span><text:span text:style-name="T25">D</text:span><text:span text:style-name="T20">E</text:span><text:span text:style-name="T25">N</text:span><text:span text:style-name="T28">A</text:span><text:span text:style-name="T20">Ç</text:span><text:span text:style-name="T28">Ã</text:span><text:span text:style-name="T20">O</text:span><text:span text:style-name="T53"> </text:span><text:span text:style-name="T20">E</text:span></text:p>
            <text:p text:style-name="P61"><text:span text:style-name="T31">R</text:span><text:span text:style-name="T20">E</text:span><text:span text:style-name="T25">V</text:span><text:span text:style-name="T41">I</text:span><text:span text:style-name="T17">S</text:span><text:span text:style-name="T28">Ã</text:span><text:span text:style-name="T20">O</text:span><text:span text:style-name="T44"> </text:span><text:span text:style-name="T20">A</text:span><text:span text:style-name="T28">s</text:span><text:span text:style-name="T37">s</text:span><text:span text:style-name="T51">e</text:span><text:span text:style-name="T20">ss</text:span><text:span text:style-name="T34">o</text:span><text:span text:style-name="T20">r</text:span><text:span text:style-name="T44"> </text:span><text:span text:style-name="T20">Ní</text:span><text:span text:style-name="T34">v</text:span><text:span text:style-name="T52">e</text:span><text:span text:style-name="T20">l</text:span><text:span text:style-name="T34"> </text:span><text:span text:style-name="T20">II</text:span></text:p>
          </table:table-cell>
          <table:table-cell table:style-name="Tabela1.A1" office:value-type="string">
            <text:p text:style-name="P29">CC-2</text:p>
          </table:table-cell>
        </table:table-row>
        <table:table-row table:style-name="Tabela1.7">
          <table:table-cell table:style-name="Tabela1.A1" office:value-type="string">
            <text:p text:style-name="P26">01</text:p>
            <text:p text:style-name="P27">01</text:p>
            <text:p text:style-name="P27">01</text:p>
            <text:p text:style-name="P27">01</text:p>
          </table:table-cell>
          <table:table-cell table:style-name="Tabela1.A1" office:value-type="string">
            <text:p text:style-name="P21"><text:span text:style-name="T52">4</text:span><text:span text:style-name="T20">ª</text:span><text:span text:style-name="T51"> </text:span><text:span text:style-name="T31">C</text:span><text:span text:style-name="T28">Â</text:span><text:span text:style-name="T34">M</text:span><text:span text:style-name="T25">A</text:span><text:span text:style-name="T20">RA</text:span><text:span text:style-name="T53"> </text:span><text:span text:style-name="T25">D</text:span><text:span text:style-name="T20">E C</text:span><text:span text:style-name="T25">O</text:span><text:span text:style-name="T28">O</text:span><text:span text:style-name="T20">R</text:span><text:span text:style-name="T25">D</text:span><text:span text:style-name="T20">E</text:span><text:span text:style-name="T25">N</text:span><text:span text:style-name="T28">A</text:span><text:span text:style-name="T20">Ç</text:span><text:span text:style-name="T25">Ã</text:span><text:span text:style-name="T20">O</text:span><text:span text:style-name="T53"> </text:span><text:span text:style-name="T20">E</text:span></text:p>
            <text:p text:style-name="P20"><text:span text:style-name="T31">R</text:span><text:span text:style-name="T20">E</text:span><text:span text:style-name="T25">V</text:span><text:span text:style-name="T41">I</text:span><text:span text:style-name="T17">S</text:span><text:span text:style-name="T28">Ã</text:span><text:span text:style-name="T20">O</text:span></text:p>
            <text:p text:style-name="P62"><text:span text:style-name="T25">A</text:span><text:span text:style-name="T28">s</text:span><text:span text:style-name="T37">s</text:span><text:span text:style-name="T51">e</text:span><text:span text:style-name="T25">ss</text:span><text:span text:style-name="T34">o</text:span><text:span text:style-name="T20">r</text:span><text:span text:style-name="T44"> </text:span><text:span text:style-name="T52">e</text:span><text:span text:style-name="T20">m</text:span><text:span text:style-name="T34"> </text:span><text:span text:style-name="T25">G</text:span><text:span text:style-name="T51">e</text:span><text:span text:style-name="T34">o</text:span><text:span text:style-name="T46">l</text:span><text:span text:style-name="T34">og</text:span><text:span text:style-name="T46">i</text:span><text:span text:style-name="T20">a</text:span><text:span text:style-name="T23"> </text:span><text:span text:style-name="T25">G</text:span><text:span text:style-name="T51">e</text:span><text:span text:style-name="T31">r</text:span><text:span text:style-name="T51">e</text:span><text:span text:style-name="T52">n</text:span><text:span text:style-name="T20">te</text:span><text:span text:style-name="T41"> </text:span><text:span text:style-name="T28">A</text:span><text:span text:style-name="T52">d</text:span><text:span text:style-name="T25">m</text:span><text:span text:style-name="T20">i</text:span><text:span text:style-name="T34">n</text:span><text:span text:style-name="T46">i</text:span><text:span text:style-name="T28">s</text:span><text:span text:style-name="T46">t</text:span><text:span text:style-name="T20">r</text:span><text:span text:style-name="T51">a</text:span><text:span text:style-name="T20">t</text:span><text:span text:style-name="T46">i</text:span><text:span text:style-name="T34">v</text:span><text:span text:style-name="T20">o</text:span><text:span text:style-name="T49"> </text:span><text:span text:style-name="T20">G</text:span><text:span text:style-name="T51">e</text:span><text:span text:style-name="T31">r</text:span><text:span text:style-name="T51">e</text:span><text:span text:style-name="T52">n</text:span><text:span text:style-name="T20">te</text:span><text:span text:style-name="T41"> </text:span><text:span text:style-name="T20">J</text:span><text:span text:style-name="T34">u</text:span><text:span text:style-name="T20">rí</text:span><text:span text:style-name="T52">d</text:span><text:span text:style-name="T20">i</text:span><text:span text:style-name="T52">c</text:span><text:span text:style-name="T20">o</text:span><text:span text:style-name="T23"> </text:span><text:span text:style-name="T25">G</text:span><text:span text:style-name="T51">e</text:span><text:span text:style-name="T31">r</text:span><text:span text:style-name="T51">e</text:span><text:span text:style-name="T52">n</text:span><text:span text:style-name="T20">te</text:span><text:span text:style-name="T41"> </text:span><text:span text:style-name="T20">T</text:span><text:span text:style-name="T51">é</text:span><text:span text:style-name="T52">cn</text:span><text:span text:style-name="T20">i</text:span><text:span text:style-name="T52">c</text:span><text:span text:style-name="T20">o</text:span></text:p>
          </table:table-cell>
          <table:table-cell table:style-name="Tabela1.A1" office:value-type="string">
            <text:p text:style-name="P21"><text:span text:style-name="T20">CC</text:span><text:span text:style-name="T41">-</text:span><text:span text:style-name="T20">3</text:span></text:p>
            <text:p text:style-name="P20"><text:span text:style-name="T20">CC</text:span><text:span text:style-name="T41">-</text:span><text:span text:style-name="T20">3</text:span></text:p>
            <text:p text:style-name="P20"><text:span text:style-name="T20">CC</text:span><text:span text:style-name="T41">-</text:span><text:span text:style-name="T20">3</text:span></text:p>
            <text:p text:style-name="P20"><text:span text:style-name="T20">CC</text:span><text:span text:style-name="T41">-</text:span><text:span text:style-name="T20">3</text:span></text:p>
          </table:table-cell>
          <table:table-cell table:style-name="Tabela1.A1" office:value-type="string">
            <text:p text:style-name="P26">01</text:p>
            <text:p text:style-name="P27">03</text:p>
          </table:table-cell>
          <table:table-cell table:style-name="Tabela1.A1" office:value-type="string">
            <text:p text:style-name="P21"><text:span text:style-name="T52">4</text:span><text:span text:style-name="T20">ª</text:span><text:span text:style-name="T51"> </text:span><text:span text:style-name="T31">C</text:span><text:span text:style-name="T28">Â</text:span><text:span text:style-name="T34">M</text:span><text:span text:style-name="T25">A</text:span><text:span text:style-name="T20">RA</text:span><text:span text:style-name="T53"> </text:span><text:span text:style-name="T25">D</text:span><text:span text:style-name="T20">E C</text:span><text:span text:style-name="T28">O</text:span><text:span text:style-name="T25">O</text:span><text:span text:style-name="T20">R</text:span><text:span text:style-name="T25">D</text:span><text:span text:style-name="T20">E</text:span><text:span text:style-name="T25">N</text:span><text:span text:style-name="T28">A</text:span><text:span text:style-name="T20">Ç</text:span><text:span text:style-name="T28">Ã</text:span><text:span text:style-name="T20">O</text:span><text:span text:style-name="T53"> </text:span><text:span text:style-name="T20">E</text:span></text:p>
            <text:p text:style-name="P63"><text:span text:style-name="T31">R</text:span><text:span text:style-name="T20">E</text:span><text:span text:style-name="T25">V</text:span><text:span text:style-name="T41">I</text:span><text:span text:style-name="T17">S</text:span><text:span text:style-name="T28">Ã</text:span><text:span text:style-name="T20">O</text:span><text:span text:style-name="T44"> </text:span><text:span text:style-name="T20">A</text:span><text:span text:style-name="T28">s</text:span><text:span text:style-name="T37">s</text:span><text:span text:style-name="T51">e</text:span><text:span text:style-name="T20">ss</text:span><text:span text:style-name="T34">o</text:span><text:span text:style-name="T20">r</text:span><text:span text:style-name="T44"> </text:span><text:span text:style-name="T20">Ní</text:span><text:span text:style-name="T34">v</text:span><text:span text:style-name="T52">e</text:span><text:span text:style-name="T20">l</text:span><text:span text:style-name="T34"> </text:span><text:span text:style-name="T20">III</text:span><text:span text:style-name="T34"> </text:span><text:span text:style-name="T31">C</text:span><text:span text:style-name="T34">h</text:span><text:span text:style-name="T52">e</text:span><text:span text:style-name="T41">f</text:span><text:span text:style-name="T20">e</text:span><text:span text:style-name="T28"> </text:span><text:span text:style-name="T52">d</text:span><text:span text:style-name="T20">e</text:span><text:span text:style-name="T34"> </text:span><text:span text:style-name="T28">Á</text:span><text:span text:style-name="T20">r</text:span><text:span text:style-name="T51">e</text:span><text:span text:style-name="T20">a</text:span><text:span text:style-name="T51"> </text:span><text:span text:style-name="T25">N</text:span><text:span text:style-name="T20">í</text:span><text:span text:style-name="T34">v</text:span><text:span text:style-name="T52">e</text:span><text:span text:style-name="T20">l</text:span><text:span text:style-name="T34"> </text:span><text:span text:style-name="T20">III</text:span></text:p>
          </table:table-cell>
          <table:table-cell table:style-name="Tabela1.A1" office:value-type="string">
            <text:p text:style-name="P31">CC-3</text:p>
            <text:p text:style-name="P32">CC-3</text:p>
          </table:table-cell>
        </table:table-row>
      </table:table>
      <text:p text:style-name="P7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3" office:value-type="string">
            <text:p text:style-name="P39"><text:span text:style-name="T18">S</text:span><text:span text:style-name="T21">I</text:span><text:span text:style-name="T24">T</text:span><text:span text:style-name="T26">UA</text:span><text:span text:style-name="T21">Ç</text:span><text:span text:style-name="T29">Ã</text:span><text:span text:style-name="T21">O</text:span><text:span text:style-name="T29"> </text:span><text:span text:style-name="T30">A</text:span><text:span text:style-name="T27">N</text:span><text:span text:style-name="T22">TE</text:span><text:span text:style-name="T32">R</text:span><text:span text:style-name="T30">IOR</text:span></text:p>
          </table:table-cell>
          <table:covered-table-cell/>
          <table:covered-table-cell/>
          <table:table-cell table:style-name="Tabela2.A1" table:number-columns-spanned="3" office:value-type="string">
            <text:p text:style-name="P41"><text:span text:style-name="T35">S</text:span><text:span text:style-name="T21">I</text:span><text:span text:style-name="T24">T</text:span><text:span text:style-name="T38">U</text:span><text:span text:style-name="T29">A</text:span><text:span text:style-name="T33">Ç</text:span><text:span text:style-name="T29">Ã</text:span><text:span text:style-name="T21">O</text:span><text:span text:style-name="T40"> </text:span><text:span text:style-name="T27">A</text:span><text:span text:style-name="T22">T</text:span><text:span text:style-name="T27">U</text:span><text:span text:style-name="T30">A</text:span><text:span text:style-name="T22">L</text:span></text:p>
          </table:table-cell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43"><text:span text:style-name="T26">N</text:span><text:span text:style-name="T21">º</text:span><text:span text:style-name="T42"> </text:span><text:span text:style-name="T27">DE</text:span></text:p>
            <text:p text:style-name="P44"><text:span text:style-name="T33">C</text:span><text:span text:style-name="T29">A</text:span><text:span text:style-name="T21">R</text:span><text:span text:style-name="T29">G</text:span><text:span text:style-name="T26">O</text:span><text:span text:style-name="T35">S</text:span><text:span text:style-name="T21">/</text:span><text:span text:style-name="T45"> </text:span><text:span text:style-name="T36">F</text:span><text:span text:style-name="T27">UN</text:span><text:span text:style-name="T22">Ç</text:span><text:span text:style-name="T30">Õ</text:span><text:span text:style-name="T47">E</text:span><text:span text:style-name="T22">S</text:span></text:p>
          </table:table-cell>
          <table:table-cell table:style-name="Tabela2.A1" office:value-type="string">
            <text:p text:style-name="P46"><text:span text:style-name="T25">D</text:span><text:span text:style-name="T20">E</text:span><text:span text:style-name="T25">NO</text:span><text:span text:style-name="T17">M</text:span><text:span text:style-name="T49">I</text:span><text:span text:style-name="T37">N</text:span><text:span text:style-name="T28">A</text:span><text:span text:style-name="T20">Ç</text:span><text:span text:style-name="T25">ÃO</text:span></text:p>
          </table:table-cell>
          <table:table-cell table:style-name="Tabela2.A1" office:value-type="string">
            <text:p text:style-name="P48"><text:span text:style-name="T20">C</text:span><text:span text:style-name="T28">Ó</text:span><text:span text:style-name="T37">D</text:span><text:span text:style-name="T41">I</text:span><text:span text:style-name="T28">G</text:span><text:span text:style-name="T20">O</text:span></text:p>
          </table:table-cell>
          <table:table-cell table:style-name="Tabela2.A1" office:value-type="string">
            <text:p text:style-name="P64"><text:span text:style-name="T26">N</text:span><text:span text:style-name="T21">º</text:span><text:span text:style-name="T42"> </text:span><text:span text:style-name="T26">D</text:span><text:span text:style-name="T21">E </text:span><text:span text:style-name="T22">C</text:span><text:span text:style-name="T30">A</text:span><text:span text:style-name="T22">R</text:span><text:span text:style-name="T30">G</text:span><text:span text:style-name="T27">O</text:span><text:span text:style-name="T36">S</text:span><text:span text:style-name="T22">/</text:span></text:p>
            <text:p text:style-name="P50"><text:span text:style-name="T34">F</text:span><text:span text:style-name="T25">U</text:span><text:span text:style-name="T28">N</text:span><text:span text:style-name="T31">Ç</text:span><text:span text:style-name="T28">Õ</text:span><text:span text:style-name="T46">E</text:span><text:span text:style-name="T20">S</text:span></text:p>
          </table:table-cell>
          <table:table-cell table:style-name="Tabela2.A1" office:value-type="string">
            <text:p text:style-name="P52"><text:span text:style-name="T28">D</text:span><text:span text:style-name="T46">E</text:span><text:span text:style-name="T28">N</text:span><text:span text:style-name="T25">O</text:span><text:span text:style-name="T17">M</text:span><text:span text:style-name="T41">I</text:span><text:span text:style-name="T25">N</text:span><text:span text:style-name="T28">A</text:span><text:span text:style-name="T31">Ç</text:span><text:span text:style-name="T28">Ã</text:span><text:span text:style-name="T20">O</text:span></text:p>
          </table:table-cell>
          <table:table-cell table:style-name="Tabela2.A1" office:value-type="string">
            <text:p text:style-name="P54"><text:span text:style-name="T20">C</text:span><text:span text:style-name="T25">ÓD</text:span><text:span text:style-name="T41">I</text:span><text:span text:style-name="T28">GO</text:span></text:p>
          </table:table-cell>
        </table:table-row>
        <table:table-row table:style-name="Tabela2.3">
          <table:table-cell table:style-name="Tabela2.A1" office:value-type="string">
            <text:p text:style-name="P25">03</text:p>
            <text:p text:style-name="P25">01</text:p>
          </table:table-cell>
          <table:table-cell table:style-name="Tabela2.A1" office:value-type="string">
            <text:p text:style-name="P65"><text:span text:style-name="T52">5</text:span><text:span text:style-name="T20">ª</text:span><text:span text:style-name="T51"> </text:span><text:span text:style-name="T31">C</text:span><text:span text:style-name="T28">Â</text:span><text:span text:style-name="T34">M</text:span><text:span text:style-name="T25">A</text:span><text:span text:style-name="T20">RA</text:span><text:span text:style-name="T53"> </text:span><text:span text:style-name="T25">D</text:span><text:span text:style-name="T20">E C</text:span><text:span text:style-name="T25">O</text:span><text:span text:style-name="T28">O</text:span><text:span text:style-name="T20">R</text:span><text:span text:style-name="T25">D</text:span><text:span text:style-name="T20">E</text:span><text:span text:style-name="T25">N</text:span><text:span text:style-name="T28">A</text:span><text:span text:style-name="T20">Ç</text:span><text:span text:style-name="T25">Ã</text:span><text:span text:style-name="T20">O</text:span><text:span text:style-name="T53"> </text:span><text:span text:style-name="T20">E </text:span><text:span text:style-name="T31">R</text:span><text:span text:style-name="T20">E</text:span><text:span text:style-name="T25">V</text:span><text:span text:style-name="T41">I</text:span><text:span text:style-name="T17">S</text:span><text:span text:style-name="T28">Ã</text:span><text:span text:style-name="T20">O</text:span></text:p>
            <text:p text:style-name="P22"><text:span text:style-name="T25">A</text:span><text:span text:style-name="T28">s</text:span><text:span text:style-name="T37">s</text:span><text:span text:style-name="T51">e</text:span><text:span text:style-name="T25">ss</text:span><text:span text:style-name="T34">o</text:span><text:span text:style-name="T20">r</text:span></text:p>
            <text:p text:style-name="P20"><text:span text:style-name="T25">A</text:span><text:span text:style-name="T28">s</text:span><text:span text:style-name="T37">s</text:span><text:span text:style-name="T51">e</text:span><text:span text:style-name="T25">ss</text:span><text:span text:style-name="T34">o</text:span><text:span text:style-name="T20">r</text:span></text:p>
          </table:table-cell>
          <table:table-cell table:style-name="Tabela2.A1" office:value-type="string">
            <text:p text:style-name="P19"><text:span text:style-name="T20">CC</text:span><text:span text:style-name="T41">-</text:span><text:span text:style-name="T20">3</text:span></text:p>
            <text:p text:style-name="P19"><text:span text:style-name="T20">CC</text:span><text:span text:style-name="T41">-</text:span><text:span text:style-name="T20">2</text:span></text:p>
          </table:table-cell>
          <table:table-cell table:style-name="Tabela2.A1" office:value-type="string">
            <text:p text:style-name="P25">03</text:p>
            <text:p text:style-name="P25">01</text:p>
          </table:table-cell>
          <table:table-cell table:style-name="Tabela2.A1" office:value-type="string">
            <text:p text:style-name="P66"><text:span text:style-name="T52">5</text:span><text:span text:style-name="T20">ª</text:span><text:span text:style-name="T51"> </text:span><text:span text:style-name="T31">C</text:span><text:span text:style-name="T28">Â</text:span><text:span text:style-name="T34">M</text:span><text:span text:style-name="T25">A</text:span><text:span text:style-name="T20">RA</text:span><text:span text:style-name="T53"> </text:span><text:span text:style-name="T25">D</text:span><text:span text:style-name="T20">E C</text:span><text:span text:style-name="T28">O</text:span><text:span text:style-name="T25">O</text:span><text:span text:style-name="T20">R</text:span><text:span text:style-name="T25">D</text:span><text:span text:style-name="T20">E</text:span><text:span text:style-name="T25">N</text:span><text:span text:style-name="T28">A</text:span><text:span text:style-name="T20">Ç</text:span><text:span text:style-name="T28">Ã</text:span><text:span text:style-name="T20">O</text:span><text:span text:style-name="T53"> </text:span><text:span text:style-name="T20">E </text:span><text:span text:style-name="T31">R</text:span><text:span text:style-name="T20">E</text:span><text:span text:style-name="T25">V</text:span><text:span text:style-name="T41">I</text:span><text:span text:style-name="T17">S</text:span><text:span text:style-name="T28">Ã</text:span><text:span text:style-name="T20">O</text:span></text:p>
            <text:p text:style-name="P56"><text:span text:style-name="T20">A</text:span><text:span text:style-name="T28">s</text:span><text:span text:style-name="T37">s</text:span><text:span text:style-name="T51">e</text:span><text:span text:style-name="T20">ss</text:span><text:span text:style-name="T34">o</text:span><text:span text:style-name="T20">r</text:span><text:span text:style-name="T44"> </text:span><text:span text:style-name="T20">Ní</text:span><text:span text:style-name="T34">v</text:span><text:span text:style-name="T52">e</text:span><text:span text:style-name="T20">l</text:span><text:span text:style-name="T34"> </text:span><text:span text:style-name="T20">III</text:span><text:span text:style-name="T34"> </text:span><text:span text:style-name="T20">A</text:span><text:span text:style-name="T28">s</text:span><text:span text:style-name="T37">s</text:span><text:span text:style-name="T51">e</text:span><text:span text:style-name="T20">ss</text:span><text:span text:style-name="T34">o</text:span><text:span text:style-name="T20">r</text:span><text:span text:style-name="T44"> </text:span><text:span text:style-name="T20">Ní</text:span><text:span text:style-name="T34">v</text:span><text:span text:style-name="T52">e</text:span><text:span text:style-name="T20">l</text:span><text:span text:style-name="T34"> </text:span><text:span text:style-name="T20">II</text:span></text:p>
          </table:table-cell>
          <table:table-cell table:style-name="Tabela2.A1" office:value-type="string">
            <text:p text:style-name="P30">CC-3</text:p>
            <text:p text:style-name="P30">CC-2</text:p>
          </table:table-cell>
        </table:table-row>
        <text:soft-page-break/>
        <table:table-row table:style-name="Tabela2.4">
          <table:table-cell table:style-name="Tabela2.A1" office:value-type="string">
            <text:p text:style-name="P25">03</text:p>
            <text:p text:style-name="P27">01</text:p>
          </table:table-cell>
          <table:table-cell table:style-name="Tabela2.A1" office:value-type="string">
            <text:p text:style-name="P19"><text:span text:style-name="T52">6</text:span><text:span text:style-name="T20">ª</text:span><text:span text:style-name="T51"> </text:span><text:span text:style-name="T31">C</text:span><text:span text:style-name="T28">Â</text:span><text:span text:style-name="T34">M</text:span><text:span text:style-name="T25">A</text:span><text:span text:style-name="T20">RA</text:span><text:span text:style-name="T53"> </text:span><text:span text:style-name="T25">D</text:span><text:span text:style-name="T20">E C</text:span><text:span text:style-name="T25">O</text:span><text:span text:style-name="T28">O</text:span><text:span text:style-name="T20">R</text:span><text:span text:style-name="T25">D</text:span><text:span text:style-name="T20">E</text:span><text:span text:style-name="T25">N</text:span><text:span text:style-name="T28">A</text:span><text:span text:style-name="T20">Ç</text:span><text:span text:style-name="T25">Ã</text:span><text:span text:style-name="T20">O</text:span><text:span text:style-name="T53"> </text:span><text:span text:style-name="T20">E</text:span></text:p>
            <text:p text:style-name="P58"><text:span text:style-name="T31">R</text:span><text:span text:style-name="T20">E</text:span><text:span text:style-name="T25">V</text:span><text:span text:style-name="T41">I</text:span><text:span text:style-name="T17">S</text:span><text:span text:style-name="T28">Ã</text:span><text:span text:style-name="T20">O</text:span><text:span text:style-name="T44"> </text:span><text:span text:style-name="T25">A</text:span><text:span text:style-name="T28">s</text:span><text:span text:style-name="T37">s</text:span><text:span text:style-name="T51">e</text:span><text:span text:style-name="T25">ss</text:span><text:span text:style-name="T34">o</text:span><text:span text:style-name="T20">r</text:span><text:span text:style-name="T23"> </text:span><text:span text:style-name="T25">A</text:span><text:span text:style-name="T28">s</text:span><text:span text:style-name="T37">s</text:span><text:span text:style-name="T51">e</text:span><text:span text:style-name="T25">ss</text:span><text:span text:style-name="T34">o</text:span><text:span text:style-name="T20">r</text:span></text:p>
          </table:table-cell>
          <table:table-cell table:style-name="Tabela2.A1" office:value-type="string">
            <text:p text:style-name="P19"><text:span text:style-name="T20">CC</text:span><text:span text:style-name="T41">-</text:span><text:span text:style-name="T20">3</text:span></text:p>
            <text:p text:style-name="P20"><text:span text:style-name="T20">CC</text:span><text:span text:style-name="T41">-</text:span><text:span text:style-name="T20">2</text:span></text:p>
          </table:table-cell>
          <table:table-cell table:style-name="Tabela2.A1" office:value-type="string">
            <text:p text:style-name="P25">03</text:p>
            <text:p text:style-name="P27">01</text:p>
          </table:table-cell>
          <table:table-cell table:style-name="Tabela2.A1" office:value-type="string">
            <text:p text:style-name="P19"><text:span text:style-name="T52">6</text:span><text:span text:style-name="T20">ª</text:span><text:span text:style-name="T51"> </text:span><text:span text:style-name="T31">C</text:span><text:span text:style-name="T28">Â</text:span><text:span text:style-name="T34">M</text:span><text:span text:style-name="T25">A</text:span><text:span text:style-name="T20">RA</text:span><text:span text:style-name="T53"> </text:span><text:span text:style-name="T25">D</text:span><text:span text:style-name="T20">E C</text:span><text:span text:style-name="T28">O</text:span><text:span text:style-name="T25">O</text:span><text:span text:style-name="T20">R</text:span><text:span text:style-name="T25">D</text:span><text:span text:style-name="T20">E</text:span><text:span text:style-name="T25">N</text:span><text:span text:style-name="T28">A</text:span><text:span text:style-name="T20">Ç</text:span><text:span text:style-name="T28">Ã</text:span><text:span text:style-name="T20">O</text:span><text:span text:style-name="T53"> </text:span><text:span text:style-name="T20">E</text:span></text:p>
            <text:p text:style-name="P57"><text:span text:style-name="T31">R</text:span><text:span text:style-name="T20">E</text:span><text:span text:style-name="T25">V</text:span><text:span text:style-name="T41">I</text:span><text:span text:style-name="T17">S</text:span><text:span text:style-name="T28">Ã</text:span><text:span text:style-name="T20">O</text:span><text:span text:style-name="T44"> </text:span><text:span text:style-name="T20">A</text:span><text:span text:style-name="T28">s</text:span><text:span text:style-name="T37">s</text:span><text:span text:style-name="T51">e</text:span><text:span text:style-name="T20">ss</text:span><text:span text:style-name="T34">o</text:span><text:span text:style-name="T20">r</text:span><text:span text:style-name="T44"> </text:span><text:span text:style-name="T20">Ní</text:span><text:span text:style-name="T34">v</text:span><text:span text:style-name="T52">e</text:span><text:span text:style-name="T20">l</text:span><text:span text:style-name="T34"> </text:span><text:span text:style-name="T20">III</text:span><text:span text:style-name="T34"> </text:span><text:span text:style-name="T20">A</text:span><text:span text:style-name="T28">s</text:span><text:span text:style-name="T37">s</text:span><text:span text:style-name="T51">e</text:span><text:span text:style-name="T20">ss</text:span><text:span text:style-name="T34">o</text:span><text:span text:style-name="T20">r</text:span><text:span text:style-name="T44"> </text:span><text:span text:style-name="T20">Ní</text:span><text:span text:style-name="T34">v</text:span><text:span text:style-name="T52">e</text:span><text:span text:style-name="T20">l</text:span><text:span text:style-name="T34"> </text:span><text:span text:style-name="T20">II</text:span></text:p>
          </table:table-cell>
          <table:table-cell table:style-name="Tabela2.A1" office:value-type="string">
            <text:p text:style-name="P30">CC-3</text:p>
            <text:p text:style-name="P32">CC-2</text:p>
          </table:table-cell>
        </table:table-row>
        <table:table-row table:style-name="Tabela2.5">
          <table:table-cell table:style-name="Tabela2.A1" office:value-type="string">
            <text:p text:style-name="P28">01</text:p>
            <text:p text:style-name="P27">01</text:p>
            <text:p text:style-name="P27">01</text:p>
          </table:table-cell>
          <table:table-cell table:style-name="Tabela2.A1" office:value-type="string">
            <text:p text:style-name="P67"><text:span text:style-name="T19">P</text:span><text:span text:style-name="T22">R</text:span><text:span text:style-name="T27">O</text:span><text:span text:style-name="T22">C</text:span><text:span text:style-name="T30">U</text:span><text:span text:style-name="T32">R</text:span><text:span text:style-name="T30">AD</text:span><text:span text:style-name="T27">O</text:span><text:span text:style-name="T32">R</text:span><text:span text:style-name="T43">I</text:span><text:span text:style-name="T30">A</text:span><text:span text:style-name="T32">-</text:span><text:span text:style-name="T30">G</text:span><text:span text:style-name="T22">E</text:span><text:span text:style-name="T32">R</text:span><text:span text:style-name="T30">A</text:span><text:span text:style-name="T22">L</text:span><text:span text:style-name="T36"> </text:span><text:span text:style-name="T48">E</text:span><text:span text:style-name="T24">L</text:span><text:span text:style-name="T48">E</text:span><text:span text:style-name="T21">I</text:span><text:span text:style-name="T24">T</text:span><text:span text:style-name="T26">O</text:span><text:span text:style-name="T33">R</text:span><text:span text:style-name="T29">A</text:span><text:span text:style-name="T21">L</text:span></text:p>
            <text:p text:style-name="P68"><text:span text:style-name="T25">A</text:span><text:span text:style-name="T28">s</text:span><text:span text:style-name="T37">s</text:span><text:span text:style-name="T51">e</text:span><text:span text:style-name="T25">ss</text:span><text:span text:style-name="T34">o</text:span><text:span text:style-name="T20">r</text:span><text:span text:style-name="T23"> </text:span><text:span text:style-name="T25">A</text:span><text:span text:style-name="T28">s</text:span><text:span text:style-name="T37">s</text:span><text:span text:style-name="T51">e</text:span><text:span text:style-name="T25">ss</text:span><text:span text:style-name="T34">o</text:span><text:span text:style-name="T20">r</text:span><text:span text:style-name="T23"> </text:span><text:span text:style-name="T25">A</text:span><text:span text:style-name="T28">s</text:span><text:span text:style-name="T37">s</text:span><text:span text:style-name="T51">e</text:span><text:span text:style-name="T25">ss</text:span><text:span text:style-name="T34">o</text:span><text:span text:style-name="T20">r</text:span></text:p>
          </table:table-cell>
          <table:table-cell table:style-name="Tabela2.A1" office:value-type="string">
            <text:p text:style-name="P23"><text:span text:style-name="T20">CC</text:span><text:span text:style-name="T41">-</text:span><text:span text:style-name="T20">4</text:span></text:p>
            <text:p text:style-name="P20"><text:span text:style-name="T20">CC</text:span><text:span text:style-name="T41">-</text:span><text:span text:style-name="T20">3</text:span></text:p>
            <text:p text:style-name="P20"><text:span text:style-name="T20">CC</text:span><text:span text:style-name="T41">-</text:span><text:span text:style-name="T20">2</text:span></text:p>
          </table:table-cell>
          <table:table-cell table:style-name="Tabela2.A1" office:value-type="string">
            <text:p text:style-name="P28">01</text:p>
            <text:p text:style-name="P27">01</text:p>
            <text:p text:style-name="P27">01</text:p>
          </table:table-cell>
          <table:table-cell table:style-name="Tabela2.A1" office:value-type="string">
            <text:p text:style-name="P23"><text:span text:style-name="T17">P</text:span><text:span text:style-name="T20">R</text:span><text:span text:style-name="T28">O</text:span><text:span text:style-name="T31">C</text:span><text:span text:style-name="T28">U</text:span><text:span text:style-name="T31">R</text:span><text:span text:style-name="T28">AD</text:span><text:span text:style-name="T25">O</text:span><text:span text:style-name="T31">R</text:span><text:span text:style-name="T41">I</text:span><text:span text:style-name="T28">A</text:span><text:span text:style-name="T31">-</text:span><text:span text:style-name="T28">G</text:span><text:span text:style-name="T20">E</text:span><text:span text:style-name="T31">R</text:span><text:span text:style-name="T28">A</text:span><text:span text:style-name="T20">L</text:span></text:p>
            <text:p text:style-name="P60"><text:span text:style-name="T46">E</text:span><text:span text:style-name="T23">L</text:span><text:span text:style-name="T46">E</text:span><text:span text:style-name="T41">I</text:span><text:span text:style-name="T20">T</text:span><text:span text:style-name="T25">O</text:span><text:span text:style-name="T20">R</text:span><text:span text:style-name="T25">A</text:span><text:span text:style-name="T20">L</text:span><text:span text:style-name="T39"> </text:span><text:span text:style-name="T25">A</text:span><text:span text:style-name="T28">s</text:span><text:span text:style-name="T37">s</text:span><text:span text:style-name="T51">e</text:span><text:span text:style-name="T25">ss</text:span><text:span text:style-name="T34">o</text:span><text:span text:style-name="T20">r</text:span><text:span text:style-name="T44"> </text:span><text:span text:style-name="T25">N</text:span><text:span text:style-name="T20">í</text:span><text:span text:style-name="T34">v</text:span><text:span text:style-name="T52">e</text:span><text:span text:style-name="T20">l</text:span><text:span text:style-name="T34"> </text:span><text:span text:style-name="T41">I</text:span><text:span text:style-name="T20">V</text:span><text:span text:style-name="T34"> </text:span><text:span text:style-name="T20">A</text:span><text:span text:style-name="T28">s</text:span><text:span text:style-name="T37">s</text:span><text:span text:style-name="T51">e</text:span><text:span text:style-name="T20">ss</text:span><text:span text:style-name="T34">o</text:span><text:span text:style-name="T20">r</text:span><text:span text:style-name="T44"> </text:span><text:span text:style-name="T20">Ní</text:span><text:span text:style-name="T34">v</text:span><text:span text:style-name="T52">e</text:span><text:span text:style-name="T20">l</text:span><text:span text:style-name="T34"> </text:span><text:span text:style-name="T20">III</text:span><text:span text:style-name="T34"> </text:span><text:span text:style-name="T20">A</text:span><text:span text:style-name="T28">s</text:span><text:span text:style-name="T37">s</text:span><text:span text:style-name="T51">e</text:span><text:span text:style-name="T20">ss</text:span><text:span text:style-name="T34">o</text:span><text:span text:style-name="T20">r</text:span><text:span text:style-name="T44"> </text:span><text:span text:style-name="T20">Ní</text:span><text:span text:style-name="T34">v</text:span><text:span text:style-name="T52">e</text:span><text:span text:style-name="T20">l</text:span><text:span text:style-name="T34"> </text:span><text:span text:style-name="T20">II</text:span></text:p>
          </table:table-cell>
          <table:table-cell table:style-name="Tabela2.A1" office:value-type="string">
            <text:p text:style-name="P33">CC-4</text:p>
            <text:p text:style-name="P32">CC-3</text:p>
            <text:p text:style-name="P32">CC-2</text:p>
          </table:table-cell>
        </table:table-row>
        <table:table-row table:style-name="Tabela2.2">
          <table:table-cell table:style-name="Tabela2.A1" office:value-type="string">
            <text:p text:style-name="P28">01</text:p>
            <text:p text:style-name="P27">02</text:p>
          </table:table-cell>
          <table:table-cell table:style-name="Tabela2.A1" office:value-type="string">
            <text:p text:style-name="P23"><text:span text:style-name="T31">C</text:span><text:span text:style-name="T28">O</text:span><text:span text:style-name="T31">R</text:span><text:span text:style-name="T41">R</text:span><text:span text:style-name="T20">E</text:span><text:span text:style-name="T25">G</text:span><text:span text:style-name="T20">E</text:span><text:span text:style-name="T25">D</text:span><text:span text:style-name="T28">O</text:span><text:span text:style-name="T31">R</text:span><text:span text:style-name="T41">I</text:span><text:span text:style-name="T20">A</text:span></text:p>
            <text:p text:style-name="P20"><text:span text:style-name="T25">A</text:span><text:span text:style-name="T28">s</text:span><text:span text:style-name="T37">s</text:span><text:span text:style-name="T51">e</text:span><text:span text:style-name="T25">ss</text:span><text:span text:style-name="T34">o</text:span><text:span text:style-name="T20">r</text:span></text:p>
            <text:p text:style-name="P20"><text:span text:style-name="T25">A</text:span><text:span text:style-name="T28">s</text:span><text:span text:style-name="T37">s</text:span><text:span text:style-name="T51">e</text:span><text:span text:style-name="T25">ss</text:span><text:span text:style-name="T34">o</text:span><text:span text:style-name="T20">r</text:span></text:p>
          </table:table-cell>
          <table:table-cell table:style-name="Tabela2.A1" office:value-type="string">
            <text:p text:style-name="P23"><text:span text:style-name="T20">CC</text:span><text:span text:style-name="T41">-</text:span><text:span text:style-name="T20">3</text:span></text:p>
            <text:p text:style-name="P20"><text:span text:style-name="T20">CC</text:span><text:span text:style-name="T41">-</text:span><text:span text:style-name="T20">2</text:span></text:p>
          </table:table-cell>
          <table:table-cell table:style-name="Tabela2.A1" office:value-type="string">
            <text:p text:style-name="P28">01</text:p>
            <text:p text:style-name="P27">02</text:p>
          </table:table-cell>
          <table:table-cell table:style-name="Tabela2.A1" office:value-type="string">
            <text:p text:style-name="P23"><text:span text:style-name="T31">C</text:span><text:span text:style-name="T28">O</text:span><text:span text:style-name="T20">RRE</text:span><text:span text:style-name="T28">G</text:span><text:span text:style-name="T46">E</text:span><text:span text:style-name="T28">D</text:span><text:span text:style-name="T25">O</text:span><text:span text:style-name="T31">R</text:span><text:span text:style-name="T41">I</text:span><text:span text:style-name="T20">A</text:span></text:p>
            <text:p text:style-name="P55"><text:span text:style-name="T20">A</text:span><text:span text:style-name="T28">s</text:span><text:span text:style-name="T37">s</text:span><text:span text:style-name="T51">e</text:span><text:span text:style-name="T20">ss</text:span><text:span text:style-name="T34">o</text:span><text:span text:style-name="T20">r</text:span><text:span text:style-name="T44"> </text:span><text:span text:style-name="T20">Ní</text:span><text:span text:style-name="T34">v</text:span><text:span text:style-name="T52">e</text:span><text:span text:style-name="T20">l</text:span><text:span text:style-name="T34"> </text:span><text:span text:style-name="T20">III</text:span><text:span text:style-name="T34"> </text:span><text:span text:style-name="T20">A</text:span><text:span text:style-name="T28">s</text:span><text:span text:style-name="T37">s</text:span><text:span text:style-name="T51">e</text:span><text:span text:style-name="T20">ss</text:span><text:span text:style-name="T34">o</text:span><text:span text:style-name="T20">r</text:span><text:span text:style-name="T44"> </text:span><text:span text:style-name="T20">Ní</text:span><text:span text:style-name="T34">v</text:span><text:span text:style-name="T52">e</text:span><text:span text:style-name="T20">l</text:span><text:span text:style-name="T34"> </text:span><text:span text:style-name="T20">II</text:span></text:p>
          </table:table-cell>
          <table:table-cell table:style-name="Tabela2.A1" office:value-type="string">
            <text:p text:style-name="P33">CC-3</text:p>
            <text:p text:style-name="P32">CC-2</text:p>
          </table:table-cell>
        </table:table-row>
        <table:table-row table:style-name="Tabela2.5">
          <table:table-cell table:style-name="Tabela2.A1" office:value-type="string">
            <text:p text:style-name="P19"><text:span text:style-name="T52">0</text:span><text:span text:style-name="T20">1</text:span></text:p>
          </table:table-cell>
          <table:table-cell table:style-name="Tabela2.A1" office:value-type="string">
            <text:p text:style-name="P69"><text:span text:style-name="T31">C</text:span><text:span text:style-name="T28">O</text:span><text:span text:style-name="T25">N</text:span><text:span text:style-name="T34">S</text:span><text:span text:style-name="T20">EL</text:span><text:span text:style-name="T25">H</text:span><text:span text:style-name="T20">O</text:span></text:p>
            <text:p text:style-name="P70"><text:span text:style-name="T25">A</text:span><text:span text:style-name="T28">D</text:span><text:span text:style-name="T17">M</text:span><text:span text:style-name="T20">I</text:span><text:span text:style-name="T25">N</text:span><text:span text:style-name="T41">I</text:span><text:span text:style-name="T17">S</text:span><text:span text:style-name="T20">TR</text:span><text:span text:style-name="T25">A</text:span><text:span text:style-name="T20">T</text:span><text:span text:style-name="T41">I</text:span><text:span text:style-name="T25">V</text:span><text:span text:style-name="T20">O</text:span><text:span text:style-name="T54"> </text:span><text:span text:style-name="T25">DE</text:span><text:span text:style-name="T34"> </text:span><text:span text:style-name="T25">D</text:span><text:span text:style-name="T20">E</text:span><text:span text:style-name="T34">F</text:span><text:span text:style-name="T20">E</text:span><text:span text:style-name="T17">S</text:span><text:span text:style-name="T20">A</text:span><text:span text:style-name="T44"> </text:span><text:span text:style-name="T20">EC</text:span><text:span text:style-name="T25">O</text:span><text:span text:style-name="T28">N</text:span><text:span text:style-name="T25">Ô</text:span><text:span text:style-name="T17">M</text:span><text:span text:style-name="T41">I</text:span><text:span text:style-name="T20">CA</text:span><text:span text:style-name="T49"> </text:span><text:span text:style-name="T25">A</text:span><text:span text:style-name="T28">s</text:span><text:span text:style-name="T37">s</text:span><text:span text:style-name="T51">e</text:span><text:span text:style-name="T25">ss</text:span><text:span text:style-name="T34">o</text:span><text:span text:style-name="T20">r</text:span></text:p>
          </table:table-cell>
          <table:table-cell table:style-name="Tabela2.A1" office:value-type="string">
            <text:p text:style-name="P19"><text:span text:style-name="T20">CC</text:span><text:span text:style-name="T41">-</text:span><text:span text:style-name="T20">2</text:span></text:p>
          </table:table-cell>
          <table:table-cell table:style-name="Tabela2.A1" office:value-type="string">
            <text:p text:style-name="P19"><text:span text:style-name="T52">0</text:span><text:span text:style-name="T20">1</text:span></text:p>
          </table:table-cell>
          <table:table-cell table:style-name="Tabela2.A1" office:value-type="string">
            <text:p text:style-name="P19"><text:span text:style-name="T31">C</text:span><text:span text:style-name="T28">O</text:span><text:span text:style-name="T25">N</text:span><text:span text:style-name="T34">S</text:span><text:span text:style-name="T20">EL</text:span><text:span text:style-name="T25">H</text:span><text:span text:style-name="T20">O</text:span><text:span text:style-name="T49"> </text:span><text:span text:style-name="T28">A</text:span><text:span text:style-name="T25">D</text:span><text:span text:style-name="T17">M</text:span><text:span text:style-name="T41">I</text:span><text:span text:style-name="T25">N</text:span><text:span text:style-name="T20">I</text:span><text:span text:style-name="T34">S</text:span><text:span text:style-name="T20">T</text:span><text:span text:style-name="T31">R</text:span><text:span text:style-name="T28">A</text:span><text:span text:style-name="T46">T</text:span><text:span text:style-name="T41">I</text:span><text:span text:style-name="T25">V</text:span><text:span text:style-name="T20">O</text:span><text:span text:style-name="T54"> </text:span><text:span text:style-name="T28">DE</text:span></text:p>
            <text:p text:style-name="P71"><text:span text:style-name="T25">D</text:span><text:span text:style-name="T20">E</text:span><text:span text:style-name="T34">F</text:span><text:span text:style-name="T20">E</text:span><text:span text:style-name="T17">S</text:span><text:span text:style-name="T20">A</text:span><text:span text:style-name="T44"> </text:span><text:span text:style-name="T20">EC</text:span><text:span text:style-name="T25">O</text:span><text:span text:style-name="T28">N</text:span><text:span text:style-name="T25">Ô</text:span><text:span text:style-name="T17">M</text:span><text:span text:style-name="T41">I</text:span><text:span text:style-name="T20">CA</text:span><text:span text:style-name="T49"> </text:span><text:span text:style-name="T20">A</text:span><text:span text:style-name="T28">s</text:span><text:span text:style-name="T37">s</text:span><text:span text:style-name="T51">e</text:span><text:span text:style-name="T20">ss</text:span><text:span text:style-name="T34">o</text:span><text:span text:style-name="T20">r</text:span><text:span text:style-name="T44"> </text:span><text:span text:style-name="T20">Ní</text:span><text:span text:style-name="T34">v</text:span><text:span text:style-name="T52">e</text:span><text:span text:style-name="T20">l</text:span><text:span text:style-name="T34"> </text:span><text:span text:style-name="T20">II</text:span></text:p>
          </table:table-cell>
          <table:table-cell table:style-name="Tabela2.A1" office:value-type="string">
            <text:p text:style-name="P30">CC-2</text:p>
          </table:table-cell>
        </table:table-row>
      </table:table>
      <text:p text:style-name="P76"/>
      <text:p text:style-name="P34"><text:span text:style-name="T1"><text:tab/></text:span><text:span text:style-name="T2">Art</text:span><text:span text:style-name="T3">.</text:span><text:span text:style-name="T4"> </text:span><text:span text:style-name="T2">2º</text:span><text:span text:style-name="T3">.</text:span><text:span text:style-name="T5"> </text:span><text:span text:style-name="T2">Est</text:span><text:span text:style-name="T3">a</text:span><text:span text:style-name="T4"> </text:span><text:span text:style-name="T2">Portari</text:span><text:span text:style-name="T3">a</text:span><text:span text:style-name="T6"> </text:span><text:span text:style-name="T2">entr</text:span><text:span text:style-name="T3">a</text:span><text:span text:style-name="T7"> </text:span><text:span text:style-name="T2">e</text:span><text:span text:style-name="T3">m</text:span><text:span text:style-name="T5"> </text:span><text:span text:style-name="T2">vigo</text:span><text:span text:style-name="T3">r</text:span><text:span text:style-name="T7"> </text:span><text:span text:style-name="T2">n</text:span><text:span text:style-name="T3">a</text:span><text:span text:style-name="T5"> </text:span><text:span text:style-name="T2">dat</text:span><text:span text:style-name="T3">a</text:span><text:span text:style-name="T4"> </text:span><text:span text:style-name="T2">de</text:span><text:span text:style-name="T3"> </text:span><text:span text:style-name="T2">su</text:span><text:span text:style-name="T3">a</text:span><text:span text:style-name="T8"> </text:span><text:span text:style-name="T2">publicação</text:span><text:span text:style-name="T3">,</text:span><text:span text:style-name="T9"> </text:span><text:span text:style-name="T2">revogada</text:span><text:span text:style-name="T3">s </text:span><text:span text:style-name="T2">a</text:span><text:span text:style-name="T3">s</text:span><text:span text:style-name="T10"> </text:span><text:span text:style-name="T2">disposiçõe</text:span><text:span text:style-name="T3">s</text:span><text:span text:style-name="T9"> </text:span><text:span text:style-name="T2">e</text:span><text:span text:style-name="T3">m</text:span><text:span text:style-name="T10"> </text:span><text:span text:style-name="T2">contrário.</text:span></text:p>
      <text:p text:style-name="P12"/>
      <text:p text:style-name="P35"/>
      <text:p text:style-name="P10"/>
      <text:p text:style-name="P15"/>
      <text:p text:style-name="P14">ANTONIO FERNANDO BARROS E SILVA DE SOUZA</text:p>
      <text:p text:style-name="P14"/>
      <text:p text:style-name="P16"/>
      <text:p text:style-name="P17"><text:a xlink:type="simple" xlink:href="http://bibliotecadigital.mpf.mp.br/xmlui/bitstream/handle/123456789/39751/BSMPF_080409.pdf?sequence=1"><text:span text:style-name="T57">Publicado no BSMPF, nº 8 de abril <text:s/>de 2009, p. 3 e 4</text:span></text:a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77"><draw:frame draw:style-name="fr1" draw:name="Quadro11" text:anchor-type="char" svg:x="3.009cm" svg:y="27.684cm" svg:width="7.985cm" svg:height="0.492cm" draw:z-index="0"><draw:text-box><text:p text:style-name="P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HiddenHorzOCR" svg:font-family="HiddenHorzOCR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rpo_20_de_20_texto_20_21" style:display-name="Corpo de texto 21" style:family="paragraph" style:parent-style-name="Standard">
      <style:paragraph-properties fo:margin-left="0cm" fo:margin-right="-1.004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line-height="0.423cm" fo:text-align="end" style:justify-single-word="false" fo:text-indent="0cm" style:auto-text-indent="false" fo:keep-with-next="always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onte_20_parág._20_padrão1" style:display-name="Fonte parág. padrão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Fonte_20_parág._20_padrão" style:display-name="WW-Fonte parág. padrão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P7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8" style:family="paragraph" style:parent-style-name="Standard">
      <style:text-properties style:use-window-font-color="true" fo:font-size="2pt" fo:language="zxx" fo:country="none" style:font-name-asian="Times New Roman" style:font-size-asian="2pt" style:language-asian="zxx" style:country-asian="none" style:font-name-complex="Times New Roman" style:font-size-complex="2pt" style:language-complex="zxx" style:country-complex="none"/>
    </style:style>
    <style:style style:name="MP9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MP10" style:family="paragraph" style:parent-style-name="Header"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cm" fo:margin-left="2.03cm" fo:margin-right="1.5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2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  <style:master-page style:name="Converter_20_1" style:display-name="Converter 1" style:page-layout-name="Mpm3">
      <style:header>
        <text:h text:style-name="MP7" text:outline-level="2"/>
        <text:p text:style-name="MP8"/>
        <text:p text:style-name="MP8"/>
        <text:p text:style-name="MP8"/>
        <text:p text:style-name="MP8"/>
        <text:h text:style-name="MP9" text:outline-level="1">ANEXO À PORTARIA PGR Nº 195 DE 28 DE <text:s/>ABRIL DE 2009</text:h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03T08:48:36.17</dc:date>
    <meta:print-date>2014-07-14T13:39:46.45</meta:print-date>
    <meta:editing-cycles>157</meta:editing-cycles>
    <meta:editing-duration>PT600H50M28S</meta:editing-duration>
    <meta:generator>BrOffice.org/3.2$Win32 OpenOffice.org_project/320m18$Build-9502</meta:generator>
    <meta:printed-by>pgr pgr</meta:printed-by>
    <meta:document-statistic meta:table-count="2" meta:image-count="2" meta:object-count="0" meta:page-count="2" meta:paragraph-count="165" meta:word-count="488" meta:character-count="2869"/>
    <meta:user-defined meta:name="Informações 1"/>
    <meta:user-defined meta:name="Informações 2"/>
    <meta:user-defined meta:name="Informações 3"/>
    <meta:user-defined meta:name="Informações 4"/>
  </office:meta>
</office:document-meta>
</file>