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667cm" style:auto-text-indent="false">
        <style:tab-stops>
          <style:tab-stop style:position="1.667cm"/>
          <style:tab-stop style:position="1.693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2pt" style:font-name-asian="Verdana" style:font-size-asian="12pt" style:font-name-complex="Verdana" style:font-size-complex="12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6"/>
      <text:p text:style-name="P6"/>
      <text:p text:style-name="P7"><text:tab/>PORTARIA PGR/MPF Nº 14 DE 7 DE JANEIRO DE 2014</text:p>
      <text:p text:style-name="P7"/>
      <text:p text:style-name="P7"/>
      <text:p text:style-name="P7"><text:tab/>O PROCURADOR-GERAL DA REPÚBLICA, no uso de suas atribuições e da competência que lhe confere o art. 23, parágrafo único, da Lei nº 11.415, de 15/12/2006, e tendo em vista o disposto no art. 4º, inciso II, alínea c, da Portaria PGR/MPF nº 591, de 20/11/2008, resolve:</text:p>
      <text:p text:style-name="P4"/>
      <text:list xml:id="list35339498" text:style-name="L1">
        <text:list-item>
          <text:p text:style-name="P9">Designar RAQUEL BRANQUINHO PIMENTA MAMEDE NASCIMENTO, ocupante do cargo de Procurador <text:s/>Regional da República, para exercer o encargo de substituto eventual do Procurador-Chefe Regional, CC-5, da Procuradoria Regional da República da 1ª Região. </text:p>
        </text:list-item>
        <text:list-item>
          <text:p text:style-name="P9">Designar JOSÉ AUGUSTO SIMÔES VAGOS, ocupante do cargo de Procurador <text:s/>Regional da República, para exercer o encargo de substituto eventual do Procurador-Chefe Regional, CC-5, da Procuradoria Regional da República da 2ª Região. <text:s/></text:p>
        </text:list-item>
        <text:list-item>
          <text:p text:style-name="P9">Designar JANICE AGOSTINHO BARRETO ASCARI, ocupante do cargo de Procurador <text:s/>Regional da República, para exercer o encargo de substituto eventual do Procurador-Chefe Regional, CC-5, da Procuradoria Regional da República da 3ª Região. </text:p>
        </text:list-item>
        <text:list-item>
          <text:p text:style-name="P9">Designar DOMINGOS SÁVIO DRESCH DA SILVEIRA, ocupante do cargo de Procurador <text:s/>Regional da República, para exercer o encargo de substituto eventual do Procurador-Chefe Regional, CC-5, da Procuradoria Regional da República da 4ª Região. </text:p>
        </text:list-item>
        <text:list-item>
          <text:p text:style-name="P9">Designar ANTÔNIO EDÍLIO MAGALHÃES TEIXEIRA, ocupante do cargo de Procurador <text:s/>Regional da República, para exercer o encargo de substituto eventual do Procurador-Chefe Regional, CC-5, da Procuradoria Regional da República da 5ª Região. </text:p>
          <text:p text:style-name="P9"/>
          <text:p text:style-name="P9"/>
        </text:list-item>
      </text:list>
      <text:p text:style-name="P3"/>
      <text:p text:style-name="P2"/>
      <text:p text:style-name="P2"/>
      <text:p text:style-name="P2"/>
      <text:p text:style-name="P5"/>
      <text:p text:style-name="P1"><text:tab/><text:tab/><text:tab/><text:tab/>RODRIGO JANOT MONTEIRO DE BARR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a xlink:type="simple" xlink:href="http://bibliotecadigital.mpf.mp.br/xmlui/bitstream/handle/123456789/4827/DO2_2014_01_08.pdf?sequence=1"><text:span text:style-name="Strong_20_Emphasis"><text:span text:style-name="T3">Publicado no Diário Oficial da União nº 05 de 08/01/2014, seção 2, página 43.</text:span></text:span></text:a><text:a xlink:type="simple" xlink:href="http://bibliotecadigital.mpf.mp.br/xmlui/bitstream/handle/123456789/4827/DO2_2014_01_08.pdf?sequence=1"><text:span text:style-name="Strong_20_Emphasis"><text:span text:style-name="T4"> </text:span></text:span></text:a>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1-15T15:20:54.77</dc:date>
    <meta:print-date>2014-01-06T16:21:53.32</meta:print-date>
    <meta:editing-cycles>128</meta:editing-cycles>
    <meta:editing-duration>PT47H22M08S</meta:editing-duration>
    <dc:creator>PGR PGR</dc:creator>
    <meta:document-statistic meta:table-count="0" meta:image-count="0" meta:object-count="0" meta:page-count="1" meta:paragraph-count="9" meta:word-count="243" meta:character-count="1609"/>
    <meta:user-defined meta:name="Informações 1"/>
    <meta:user-defined meta:name="Informações 2"/>
    <meta:user-defined meta:name="Informações 3"/>
    <meta:user-defined meta:name="Informações 4"/>
  </office:meta>
</office:document-meta>
</file>