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1143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10, DE 30 DE SETEMBRO DE 2014.</text:p>
      <text:p text:style-name="P10"/>
      <text:p text:style-name="P10"/>
      <text:p text:style-name="P10"/>
      <text:p text:style-name="P13">Designa o Procurador da República Tiago Misael de Jesus Martins <text:s text:c="2"/>para atuar, no período de 1º a 9 de outubro de 2014, em substituição, no 1º Ofício da PRM/SOUSA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</text:span><text:span text:style-name="T1">Tiago Misael de Jesus Martins</text:span><text:span text:style-name="T1">, matrícula n.º 1406-1, para atuar, no período de 1º a 9 de outubro de 2014, em substituição, no 1º Ofício da PR/PB, titularizado pelo Procurador da República Djalma Gusmão Feitosa, em razão de fruição de férias do referido titular do Ofício.</text:span></text:p>
      <text:p text:style-name="P12"/>
      <text:p text:style-name="P3"/>
      <text:p text:style-name="P3"/>
      <text:p text:style-name="P18">RODOLFO ALVES SILVA <text:s/></text:p>
      <text:p text:style-name="P18"/>
      <text:p text:style-name="P19"><text:a xlink:type="simple" xlink:href="http://bibliotecadigital.mpf.mp.br/xmlui/bitstream/handle/123456789/57483/DMPF-ADMINISTRATIVO-2014-10-03_183.pdf?sequence=1"><text:span text:style-name="T5">Publicado no DMPF-e, Administrativo, n° 183, de 06/10/2014, p. 51</text:span></text:a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6M16S</meta:editing-duration>
    <meta:editing-cycles>22</meta:editing-cycles>
    <meta:generator>BrOffice.org/3.2$Win32 OpenOffice.org_project/320m18$Build-9502</meta:generator>
    <meta:print-date>2014-09-30T18:01:28.76</meta:print-date>
    <dc:date>2014-10-23T14:26:30.04</dc:date>
    <dc:creator>PGR PGR</dc:creator>
    <meta:document-statistic meta:table-count="0" meta:image-count="1" meta:object-count="0" meta:page-count="1" meta:paragraph-count="9" meta:word-count="182" meta:character-count="1161"/>
  </office:meta>
</office:document-meta>
</file>