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6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P9" style:family="paragraph" style:parent-style-name="Standard">
      <style:paragraph-properties fo:margin-top="0cm" fo:margin-bottom="0.423cm" fo:line-height="0.459cm" fo:text-align="center" style:justify-single-word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6" style:family="text">
      <style:text-properties fo:color="#000000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7" style:family="text">
      <style:text-properties fo:color="#000000" style:font-name="Arial" fo:font-size="10pt" style:font-name-asian="Arial1" style:font-size-asian="10pt" style:font-name-complex="Arial1" style:font-size-complex="10pt" style:language-complex="zxx" style:country-complex="none"/>
    </style:style>
    <style:style style:name="T8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/text:p>
      <text:p text:style-name="P6">PORTARIA PGR Nº 351 <text:s/>DE 11 DE JUNHO DE 2013</text:p>
      <text:p text:style-name="P6"/>
      <text:p text:style-name="P5"><text:span text:style-name="T2"><text:tab/>O PROCURADOR-GERAL DA REPÚBLICA, no uso de suas atribuições, </text:span><text:span text:style-name="T4">com fundamento </text:span><text:span text:style-name="T3">no art. 49, inciso XX, da Lei Complementar n° 75, de 20 de maio de 1993, </text:span><text:span text:style-name="T4">e tendo em vista o que consta do Procedimento Administrativo MPF/PGR nº 1.00.000.004448/2013-70,</text:span><text:span text:style-name="T1"> resolve:</text:span></text:p>
      <text:p text:style-name="P2"><text:span text:style-name="T1"><text:tab/><text:tab/></text:span><text:span text:style-name="T6">Art. 1º Tornar sem efeito a Portaria PGR nº 199, de 22 de abril de 2013, publicada no Diário Oficial da União nº 77, de 23 de abril de 2013, que designa o Procurador da República Alexandre Senra para, sem prejuízo de suas atribuições na Procuradoria da República no Município de Cachoeiro de Itapemirim-ES, atuar na Procuradoria da República no Estado do Espírito Santo, sem ônus adicional para o Ministério Público Federal.</text:span></text:p>
      <text:p text:style-name="P2"/>
      <text:p text:style-name="P2"><text:span text:style-name="T6"><text:tab/><text:tab/></text:span><text:span text:style-name="T7">Art. 2º </text:span><text:span text:style-name="T6">Designar o Procurador da República FÁBIO DE OLIVEIRA para, sem prejuízo de suas atribuições na Procuradoria da República no Município de Cachoeiro de Itapemirim-ES, atuar na Procuradoria da República no Estado do Espírito Santo, sem ônus adicional para o Ministério Público Federal.</text:span></text:p>
      <text:p text:style-name="P3"/>
      <text:p text:style-name="P2"><text:span text:style-name="T7"><text:tab/><text:tab/>Art. 3º </text:span><text:span text:style-name="T5">Esta Portaria produz efeitos a partir da data de sua publicação.</text:span></text:p>
      <text:p text:style-name="P4"><text:tab/><text:tab/></text:p>
      <text:p text:style-name="P7"/>
      <text:p text:style-name="P9">ROBERTO MONTEIRO GURGEL SANTO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4561/DO2_2013_06_12.pdf?sequence=1"><text:span text:style-name="Strong_20_Emphasis"><text:span text:style-name="T8">Publicado no Diário Oficial da União nº 111 de 12/06/2013, seção 2, página 6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creator>PGR PGR</dc:creator>
    <dc:date>2014-01-29T15:21:48.69</dc:date>
    <meta:print-date>2013-04-12T14:05:00</meta:print-date>
    <meta:editing-cycles>5</meta:editing-cycles>
    <meta:editing-duration>PT00H17M28S</meta:editing-duration>
    <meta:generator>BrOffice.org/3.2$Win32 OpenOffice.org_project/320m18$Build-9502</meta:generator>
    <meta:document-statistic meta:table-count="0" meta:image-count="0" meta:object-count="0" meta:page-count="1" meta:paragraph-count="9" meta:word-count="198" meta:character-count="1201"/>
  </office:meta>
</office:document-meta>
</file>