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6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5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<text:s/>ANTONIO WELIGTTON PALMEIRA MEDEIROS, matrícula 12438-9, ocupante do cargo de Técnico do MPU/Apoio Técnico-Administrativo/Segurança Institucional e Transporte, código TC010108, da função de Chefe do Setor de Transporte, FC-1, da Coordenadoria de Administração, da Procuradoria da República na Paraíba.</text:p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4-09-26T12:02:34.32</dc:date>
    <meta:editing-duration>PT00H02M16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54"/>
  </office:meta>
</office:document-meta>
</file>