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016ce2" style:font-size-asian="12pt" style:font-weight-asian="normal" style:font-name-complex="Futura Bk BT" style:font-size-complex="12pt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BT-Book" fo:font-size="12pt" fo:font-weight="normal" officeooo:paragraph-rsid="00016ce2" style:font-name-asian="FuturaBT-Book" style:font-size-asian="12pt" style:font-weight-asian="normal" style:font-name-complex="FuturaBT-Book" style:font-size-complex="12pt" style:font-weight-complex="normal"/>
    </style:style>
    <style:style style:name="P19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bold" fo:background-color="transparent" style:font-name-asian="Arial1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016ce2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RR-00018671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19" text:outline-level="7"/>
      <text:p text:style-name="P12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10">PORTARIA PR-RR Nº 107 DE 05 DE DEZEMBRO DE 2013<text:tab/> </text:p>
      <text:p text:style-name="P9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1">no uso das atribuições que lhe são conferidas pela Portaria PGR nº 696 de 30 de setembro de 2013, e das atribuições conferidas pelo artigo 106, inciso XX, do Regimento Interno do Ministério Público Federal </text:span><text:span text:style-name="T12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nº 1734, de 0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1"> </text:span><text:span text:style-name="T11">a</text:span><text:span text:style-name="T11"> s</text:span><text:span text:style-name="T13">ervidor</text:span><text:span text:style-name="T13">a</text:span><text:span text:style-name="T13"> </text:span><text:span text:style-name="T13">CLAUDIANE MORENO MARTINS</text:span><text:span text:style-name="T13">, </text:span><text:span text:style-name="T13">Técnico</text:span><text:span text:style-name="T13"> do MPU / Apoio </text:span><text:span text:style-name="T13">Técnico-Administrativo</text:span><text:span text:style-name="T13"> </text:span><text:span text:style-name="T13">/ </text:span><text:span text:style-name="T13">Administração</text:span><text:span text:style-name="T13">, matrícula nº </text:span><text:span text:style-name="T13">21198</text:span><text:span text:style-name="T13">, d</text:span><text:span text:style-name="T13">o encargo de substituto eventual </text:span><text:span text:style-name="T13">d</text:span><text:span text:style-name="T13">o</text:span><text:span text:style-name="T13"> </text:span><text:span text:style-name="T14">Chefe d</text:span><text:span text:style-name="T14">o</text:span><text:span text:style-name="T14"> </text:span><text:span text:style-name="T14">Setor de Acompanhamento em Matéria de Direito Eleitoral</text:span><text:span text:style-name="T13">, </text:span><text:span text:style-name="T13">F</text:span><text:span text:style-name="T13">C-0</text:span><text:span text:style-name="T13">1</text:span><text:span text:style-name="T13">, da Procuradoria da República no Estado de Roraima.</text:span></text:p>
      <text:p text:style-name="P6"/>
      <text:p text:style-name="P6">Art. 2º. Designar a mesma servidora, CLAUDIANE MORENO MARTINS, Técnico do MPU / Apoio Técnico-Administrativo / Administração, matrícula nº 21198, para o encargo de substituto eventual do <text:span text:style-name="T15">Chefe d</text:span><text:span text:style-name="T15">o Setor </text:span><text:span text:style-name="T15">Eleitoral</text:span>, FC-01, da Procuradoria da República no Estado de Roraima.</text:p>
      <text:p text:style-name="P14"/>
      <text:p text:style-name="P3"><text:tab/>Cientifique-se. Publique-se.</text:p>
      <text:p text:style-name="P3"/>
      <text:p text:style-name="P3"/>
      <text:p text:style-name="P3"/>
      <text:p text:style-name="P7">Ígor Miranda da Silva</text:p>
      <text:p text:style-name="P8">Procurador-Chefe</text:p>
      <text:p text:style-name="P16">Procuradoria da República em Roraima</text:p>
      <text:p text:style-name="P16"/>
      <text:p text:style-name="P16"/>
      <text:p text:style-name="P17"/>
      <text:p text:style-name="P18"><text:a xlink:type="simple" xlink:href="http://bibliotecadigital.mpf.mp.br/xmlui/bitstream/handle/123456789/41091/DMPF-ADMINISTRATIVO-2013-12-06_193.pdf?sequence=1"><text:span text:style-name="T16">Publicado no DMPF-e, Administrativo de 09/12/2013, p.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FuturaBT-Book" svg:font-family="FuturaBT-Book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8M45S</meta:editing-duration>
    <meta:editing-cycles>70</meta:editing-cycles>
    <meta:generator>LibreOffice/3.6$Windows_x86 LibreOffice_project/f969faf-c24b504-8c77064-174276e-40b382</meta:generator>
    <meta:initial-creator>MPF </meta:initial-creator>
    <dc:date>2014-08-06T14:44:00.56</dc:date>
    <meta:print-date>2013-12-05T15:48:58.28</meta:print-date>
    <meta:document-statistic meta:table-count="0" meta:image-count="2" meta:object-count="0" meta:page-count="1" meta:paragraph-count="18" meta:word-count="240" meta:character-count="1633" meta:non-whitespace-character-count="1382"/>
  </office:meta>
</office:document-meta>
</file>