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8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font-name-asian="Arial1" style:font-name-complex="Arial1" style:language-complex="zxx" style:country-complex="none"/>
    </style:style>
    <style:style style:name="T4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5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font-name-asian="Times New Roman1" style:font-name-complex="Times New Roman1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3">PORTARIA PGR Nº 191, DE 25 DE MARÇO DE 2014</text:p>
      <text:p text:style-name="P7"><text:tab/></text:p>
      <text:p text:style-name="P4"><text:span text:style-name="T2">O PROCURADOR-GERAL DA REPÚBLICA, no uso de suas atribuições e da competência que lhe confere o art. 4º, inciso II, alínea c, do Regimento Interno do Ministério Público Federal, aprovado pela Portaria PGR/MPF nº 591, de 20 de novembro de 2008</text:span><text:span text:style-name="T3">,</text:span><text:span text:style-name="T1"> resolve:</text:span></text:p>
      <text:p text:style-name="P5"><text:span text:style-name="T6">Art. 1º Exonerar o Procurador Regional da República NÍVIO DE FREITAS SILVA FILHO, do cargo em comissão, CC-5, de Procurador-Chefe da Procuradoria Regional da </text:span><text:span text:style-name="T5">República da 2ª Região, em virtude de sua promoção ao cargo de Subprocurador-Geral da República, </text:span><text:span text:style-name="T4">a partir do dia 24 de março de 2014.</text:span></text:p>
      <text:p text:style-name="P2"/>
      <text:p text:style-name="P6"/>
      <text:p text:style-name="P8">RODRIGO JANOT MONTEIRO DE BARROS</text:p>
      <text:p text:style-name="P9"><text:a xlink:type="simple" xlink:href="http://bibliotecadigital.mpf.mp.br/xmlui/bitstream/handle/123456789/32654/DOU2_2014_03_27.pdf?sequence=1">Publicado no Diário Oficial da União nº 59 de 27/03/2014, seção 2, página 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21</meta:editing-cycles>
    <meta:editing-duration>PT01H35M08S</meta:editing-duration>
    <dc:date>2014-03-27T12:26:04.35</dc:date>
    <meta:generator>BrOffice.org/3.2$Win32 OpenOffice.org_project/320m18$Build-9502</meta:generator>
    <meta:print-date>2014-03-25T11:40:25.36</meta:print-date>
    <meta:document-statistic meta:table-count="0" meta:image-count="0" meta:object-count="0" meta:page-count="1" meta:paragraph-count="6" meta:word-count="119" meta:character-count="694"/>
  </office:meta>
</office:document-meta>
</file>