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Verdana-Bold" svg:font-family="Verdana-Bold"/>
    <style:font-face style:name="Correio Bookman Old Style" svg:font-family="'Correio Bookman Old Style', 'Correio Bookman Old Style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1" svg:font-family="Arial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fo:line-height="100%" fo:text-align="justify" style:justify-single-word="false" style:text-autospace="none"/>
    </style:style>
    <style:style style:name="P2" style:family="paragraph" style:parent-style-name="Default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fo:font-style="normal" fo:font-weight="normal" fo:background-color="transparent" style:font-name-asian="TimesNewRomanPS-BoldItalicMT" style:font-size-asian="12pt" style:font-style-asian="normal" style:font-weight-asian="normal" style:font-name-complex="TimesNewRomanPS-BoldItalicMT" style:font-size-complex="12pt" style:font-style-complex="normal" style:font-weight-complex="normal"/>
    </style:style>
    <style:style style:name="P3" style:family="paragraph" style:parent-style-name="Pa4">
      <style:paragraph-properties fo:margin-top="0cm" fo:margin-bottom="0cm" fo:line-height="100%" fo:text-align="justify" style:justify-single-word="false" style:text-autospace="none"/>
    </style:style>
    <style:style style:name="P4" style:family="paragraph" style:parent-style-name="Pa0">
      <style:paragraph-properties fo:margin-top="0cm" fo:margin-bottom="0cm" fo:line-height="100%" fo:text-align="center" style:justify-single-word="false" style:text-autospace="non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Lucida Sans Unicode1" style:font-size-asian="12pt" style:font-weight-asian="normal" style:font-name-complex="Tahoma2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76cm" style:auto-text-indent="false" style:text-autospace="none"/>
    </style:style>
    <style:style style:name="P7" style:family="paragraph" style:parent-style-name="Pa3">
      <style:paragraph-properties fo:margin-left="0cm" fo:margin-right="0cm" fo:margin-top="0cm" fo:margin-bottom="0cm" fo:line-height="100%" fo:text-align="justify" style:justify-single-word="false" fo:text-indent="1.976cm" style:auto-text-indent="false" style:text-autospace="none"/>
    </style:style>
    <style:style style:name="P8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976cm" style:auto-text-indent="false" style:text-autospace="non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margin-left="1.984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1.984cm" fo:margin-right="0cm" fo:margin-top="0cm" fo:margin-bottom="0cm" fo:line-height="100%" fo:text-align="justify" style:justify-single-word="false" fo:text-indent="1.976cm" style:auto-text-indent="false" style:text-autospace="non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0pt" fo:background-color="transparen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" fo:font-size="10pt" fo:background-color="transparen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Pa3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6" style:family="paragraph" style:parent-style-name="Pa8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Default">
      <style:paragraph-properties fo:margin-left="3.986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8" style:family="paragraph" style:parent-style-name="Pa8">
      <style:paragraph-properties fo:margin-left="3.986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9" style:family="paragraph" style:parent-style-name="Pa8">
      <style:paragraph-properties fo:margin-left="5.002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2.498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language="pt" fo:country="BR" fo:font-weight="normal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none" fo:font-weight="normal" style:font-name-asian="Arial1" style:font-size-asian="12pt" style:font-weight-asian="normal" style:font-name-complex="Arial1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8.061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2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style:text-line-through-style="none" style:font-name="Times New Roman" fo:font-size="12pt" style:text-underline-style="none" fo:background-color="transparent" style:font-size-asian="12pt" style:font-size-complex="12pt"/>
    </style:style>
    <style:style style:name="T2" style:family="text">
      <style:text-properties style:text-line-through-style="none" style:font-name="Times New Roman" fo:font-size="12pt" style:text-underline-style="none" fo:background-color="transparent" style:font-size-asian="12pt" style:font-size-complex="12pt" style:language-complex="zxx" style:country-complex="none"/>
    </style:style>
    <style:style style:name="T3" style:family="text">
      <style:text-properties style:text-line-through-style="none" style:font-name="Times New Roman" fo:font-size="12pt" style:text-underline-style="none" fo:background-color="transparent" style:font-name-asian="Times New Roman1" style:font-size-asian="12pt" style:font-name-complex="Times New Roman1" style:font-size-complex="12pt"/>
    </style:style>
    <style:style style:name="T4" style:family="text">
      <style:text-properties style:text-line-through-style="none" style:font-name="Times New Roman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T5" style:family="text">
      <style:text-properties style:text-line-through-style="none" style:font-name="Times New Roman" fo:font-size="12pt" fo:font-style="normal" style:text-underline-style="none" fo:background-color="transparent" style:font-name-asian="TimesNewRomanPSMT" style:font-size-asian="12pt" style:font-style-asian="normal" style:font-name-complex="TimesNewRomanPSMT" style:font-size-complex="12pt" style:font-style-complex="normal"/>
    </style:style>
    <style:style style:name="T6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line-through-style="none" style:font-name="Times New Roman" fo:font-size="12pt" fo:language="pt" fo:country="BR" fo:font-style="normal" style:text-underline-style="none" fo:font-weight="normal" fo:background-color="transparent" style:font-name-asian="TimesNewRomanPS-BoldItalicMT" style:font-size-asian="12pt" style:font-style-asian="normal" style:font-weight-asian="normal" style:font-name-complex="TimesNewRomanPS-BoldItalicMT" style:font-size-complex="12pt" style:font-style-complex="normal" style:font-weight-complex="normal"/>
    </style:style>
    <style:style style:name="T8" style:family="text">
      <style:text-properties fo:color="#000000" style:text-line-through-style="none" style:font-name="Times New Roman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T9" style:family="text">
      <style:text-properties fo:color="#000000" style:text-line-through-style="none" style:font-name="Times New Roman" fo:font-size="12pt" fo:font-style="normal" style:text-underline-style="none" fo:background-color="transparent" style:font-name-asian="TimesNewRomanPSMT" style:font-size-asian="12pt" style:font-style-asian="normal" style:font-name-complex="TimesNewRomanPSMT" style:font-size-complex="12pt" style:font-style-complex="normal"/>
    </style:style>
    <style:style style:name="T10" style:family="text">
      <style:text-properties fo:color="#000000" style:text-line-through-style="none" style:font-name="Times New Roman" fo:font-size="12pt" fo:font-style="normal" style:text-underline-style="none" fo:background-color="transparent" style:font-name-asian="TimesNewRomanPS-BoldMT" style:font-size-asian="12pt" style:font-style-asian="normal" style:font-name-complex="TimesNewRomanPS-BoldMT" style:font-size-complex="12pt" style:font-style-complex="normal"/>
    </style:style>
    <style:style style:name="T11" style:family="text">
      <style:text-properties fo:color="#000000" style:text-line-through-style="none" style:font-name="Times New Roman" fo:font-size="12pt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use-window-font-color="true" style:text-line-through-style="none" style:font-name="Times New Roman" fo:font-size="12pt" fo:font-style="normal" style:text-underline-style="none" fo:font-weight="normal" fo:background-color="transparent" style:font-name-asian="TimesNewRomanPS-BoldItalicMT" style:font-size-asian="12pt" style:font-style-asian="normal" style:font-weight-asian="normal" style:font-name-complex="TimesNewRomanPS-BoldItalicMT" style:font-size-complex="12pt" style:font-style-complex="normal" style:font-weight-complex="normal"/>
    </style:style>
    <style:style style:name="T13" style:family="text">
      <style:text-properties style:use-window-font-color="true" style:text-line-through-style="none" style:font-name="Times New Roman" fo:font-size="12pt" fo:font-style="normal" style:text-underline-style="none" fo:font-weight="normal" fo:background-color="transparent" style:font-name-asian="TimesNewRomanPS-BoldItalicMT" style:font-size-asian="12pt" style:font-style-asian="normal" style:font-weight-asian="normal" style:font-name-complex="TimesNewRomanPS-BoldItalicMT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font-name="Times New Roman" fo:font-size="12pt" fo:font-style="normal" style:text-underline-style="none" fo:font-weight="normal" fo:background-color="transparent" style:font-name-asian="Verdana-Bold" style:font-size-asian="12pt" style:font-style-asian="normal" style:font-weight-asian="normal" style:font-name-complex="Verdana-Bold" style:font-size-complex="12pt" style:font-style-complex="normal" style:font-weight-complex="normal"/>
    </style:style>
    <style:style style:name="T15" style:family="text">
      <style:text-properties style:use-window-font-color="true" style:text-line-through-style="none" style:font-name="Times New Roman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font-name="Times New Roman" fo:font-size="12pt" style:text-underline-style="none" fo:font-weight="normal" fo:background-color="transparent" style:font-name-asian="Arial1" style:font-size-asian="12pt" style:font-weight-asian="normal" style:font-name-complex="Arial1" style:font-size-complex="12pt" style:language-complex="zxx" style:country-complex="none" style:font-weight-complex="normal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s1" text:anchor-type="paragraph" svg:x="6.943cm" svg:y="0.194cm" svg:width="2.341cm" svg:height="2.101cm" draw:z-index="0"><draw:image xlink:href="Pictures/10000000000006D3000006BD72D389C5.jpg" xlink:type="simple" xlink:show="embed" xlink:actuate="onLoad"/></draw:frame></text:p>
      <text:p text:style-name="P5">MINISTÉRIO PÚBLICO FEDERAL</text:p>
      <text:p text:style-name="P5">Procuradoria da República na Paraíba</text:p>
      <text:p text:style-name="P5"/>
      <text:p text:style-name="P5"/>
      <text:p text:style-name="P4"><text:span text:style-name="A5"><text:span text:style-name="T1">PORTARIA Nº 13, DE 27 DE FEVEREIRO DE 2012.</text:span></text:span></text:p>
      <text:p text:style-name="P17"><text:span text:style-name="A5"><text:span text:style-name="T1"/></text:span></text:p>
      <text:p text:style-name="P17"><text:span text:style-name="A5"><text:span text:style-name="T1"/></text:span></text:p>
      <text:p text:style-name="P18"><text:span text:style-name="A5"><text:span text:style-name="T1"/></text:span></text:p>
      <text:p text:style-name="P19"><text:span text:style-name="A5"><text:span text:style-name="T7">ACRESCENTA O ART. 29-A À</text:span></text:span><text:span text:style-name="A5"><text:span text:style-name="T12"> </text:span></text:span><text:span text:style-name="A5"><text:span text:style-name="T14">PORTARIA Nº 102, DE 12 DE NOVEMBRO DE 2009, PUBLICADA NO BOLETIM DE SERVIÇO, ANO XXIII, Nº 22, DA 2ª QUINZENA DE NOVEMBRO DE 2009, </text:span></text:span><text:span text:style-name="A5"><text:span text:style-name="T12">DISPONDO ACERCA </text:span></text:span><text:span text:style-name="A5"><text:span text:style-name="T13">DO CRITÉRIO PARA LOTAÇÃO DE ESTAGIÁRIOS E SERVIDORES NOS GABINETES DOS PROCURADORES DA REPÚBLICA. </text:span></text:span></text:p>
      <text:p text:style-name="P7"><text:span text:style-name="A5"><text:span text:style-name="T1"/></text:span></text:p>
      <text:p text:style-name="P6"><text:span text:style-name="A5"><text:span text:style-name="T3"/></text:span></text:p>
      <text:p text:style-name="P8"/>
      <text:p text:style-name="P15"><text:span text:style-name="A5"><text:span text:style-name="T1"><text:tab/>O PROCURADOR-CHEFE DA PROCURADORIA DA REPÚBLICA NO ESTADO DA PARAÍBA, no uso das atribuições que lhe confere o art. 106 da Portaria PGR nº 591, de 20 de novembro de 2008;</text:span></text:span></text:p>
      <text:p text:style-name="P3"><text:span text:style-name="A5"><text:span text:style-name="T1"><text:tab/><text:tab/></text:span></text:span></text:p>
      <text:p text:style-name="P3"><text:span text:style-name="A5"><text:span text:style-name="T1"><text:tab/></text:span></text:span><text:span text:style-name="A5"><text:span text:style-name="T2">CONSIDERANDO o que foi deliberado na Reunião Ordinária do Colégio de Procuradores da República na Paraíba, realizada em 17</text:span></text:span><text:span text:style-name="A5"><text:span text:style-name="T16"> de fevereiro de 2012,</text:span></text:span></text:p>
      <text:p text:style-name="P23"/>
      <text:p text:style-name="P1"><text:span text:style-name="A5"><text:span text:style-name="T15"><text:tab/>CONSIDERANDO, ainda, a necessidade de regulamentar a lotação de servidores e/ou estagiários novos nos gabinetes dos Procuradores da República, </text:span></text:span></text:p>
      <text:p text:style-name="P2"/>
      <text:p text:style-name="P2"><text:tab/>RESOLVE :</text:p>
      <text:p text:style-name="P2"/>
      <text:p text:style-name="P16"><text:span text:style-name="A5"><text:span text:style-name="T4"><text:tab/>Art. 1º – Acrescentar </text:span></text:span><text:span text:style-name="A5"><text:span text:style-name="T8">o Art. 29-A</text:span></text:span><text:span text:style-name="A5"><text:span text:style-name="T9">, </text:span></text:span><text:span text:style-name="A5"><text:span text:style-name="T10">que passará</text:span></text:span><text:span text:style-name="A5"><text:span text:style-name="T9"> a vigorar com a seguinte redação:</text:span></text:span><text:span text:style-name="A5"><text:span text:style-name="T5"> </text:span></text:span><text:span text:style-name="A5"><text:span text:style-name="T4"><text:s/></text:span></text:span></text:p>
      <text:p text:style-name="P14"><text:span text:style-name="A5"><text:span text:style-name="T4"/></text:span></text:p>
      <text:p text:style-name="P24"/>
      <text:p text:style-name="P9"><text:span text:style-name="A5"><text:span text:style-name="T3">“Art. 29-A – O ofício que esteja desfalcado há mais tempo terá preferência quando da lotação de novos servidores e estagiários na unidade.</text:span></text:span></text:p>
      <text:p text:style-name="P10"><text:span text:style-name="A5"><text:span text:style-name="T11"/></text:span></text:p>
      <text:p text:style-name="P9"><text:span text:style-name="A5"><text:span text:style-name="T11">Parágrafo único – No caso de servidores ou estagiários remanescentes de gabinetes vagos, terá preferência o gabinete do Procurador da República mais antigo na unidade, desde que não haja oposição do Colégio de Procuradores da República.”</text:span></text:span></text:p>
      <text:p text:style-name="P20"/>
      <text:p text:style-name="P13"><text:tab/></text:p>
      <text:p text:style-name="P11"><text:span text:style-name="T17"><text:tab/>Art. 2º </text:span><text:span text:style-name="A5"><text:span text:style-name="T6">–</text:span></text:span><text:span text:style-name="T17"> Esta Portaria entra em vigor na presente data, revogando-se as disposições em contrário. </text:span></text:p>
      <text:p text:style-name="P20"/>
      <text:p text:style-name="P20"/>
      <text:p text:style-name="P21">VICTOR CARVALHO VEGGI</text:p>
      <text:p text:style-name="P21"/>
      <text:p text:style-name="P12"><text:a xlink:type="simple" xlink:href="http://bibliotecadigital.mpf.mp.br/bdmpf/bitstream/handle/123456789/39947/bsmpf_040212.pdf?sequence=1&amp;isAllowed=y">Publicada no BSMPF, nº 04, 2. quinzena, fev.2012, p.137.</text:a></text:p>
      <text:p text:style-name="P20"><text:soft-page-break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Verdana-Bold" svg:font-family="Verdana-Bold"/>
    <style:font-face style:name="Correio Bookman Old Style" svg:font-family="'Correio Bookman Old Style', 'Correio Bookman Old Style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1" svg:font-family="Arial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yriad Pro" fo:font-size="12pt" style:font-name-asian="Myriad Pro" style:font-size-asian="12pt" style:font-name-complex="Myriad Pro" style:font-size-complex="12pt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" style:font-size-asian="10.5pt" style:font-name-complex="Tahoma" style:font-size-complex="12pt"/>
    </style:style>
    <style:style style:name="Pa8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" style:font-size-asian="10.5pt" style:font-name-complex="Tahoma" style:font-size-complex="12pt"/>
    </style:style>
    <style:style style:name="Pa3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" style:font-size-asian="10.5pt" style:font-name-complex="Tahoma" style:font-size-complex="12pt"/>
    </style:style>
    <style:style style:name="Pa4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" style:font-size-asian="10.5pt" style:font-name-complex="Tahoma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text">
      <style:text-properties fo:color="#000000" style:font-name="Myriad Pro" fo:font-size="12pt" style:font-name-asian="Myriad Pro" style:font-size-asian="12pt" style:font-name-complex="Myriad Pro" style:font-size-complex="12pt"/>
    </style:style>
    <style:style style:name="A5" style:family="text" style:parent-style-name="Default">
      <style:text-properties style:font-name="Correio Bookman Old Style" fo:font-size="9pt" style:font-name-asian="Correio Bookman Old Style" style:font-size-asian="9pt" style:font-name-complex="Correio Bookman Old Style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7T12:46:11.76</meta:creation-date>
    <meta:print-date>2012-02-27T13:51:41.10</meta:print-date>
    <dc:date>2015-07-24T11:36:06.67</dc:date>
    <meta:editing-duration>PT00H57M19S</meta:editing-duration>
    <meta:editing-cycles>10</meta:editing-cycles>
    <meta:generator>BrOffice.org/3.2$Win32 OpenOffice.org_project/320m18$Build-9502</meta:generator>
    <dc:creator>PGR PGR</dc:creator>
    <meta:document-statistic meta:table-count="0" meta:image-count="1" meta:object-count="0" meta:page-count="2" meta:paragraph-count="16" meta:word-count="241" meta:character-count="1483"/>
  </office:meta>
</office:document-meta>
</file>