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4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463 <text:s text:c="3"/>DE 26 DE AGOSTO DE 2011</text:p>
      <text:p text:style-name="P1">O PROCURADOR-GERAL DA REPÚBLICA, no uso de suas atribuições e tendo em vista a manifestação da Conselheira Relatora no Processo CSMPF nº 1.00.001.000122/2011-00, resolve:</text:p>
      <text:p text:style-name="P2"><text:span text:style-name="T5">Autorizar, </text:span><text:span text:style-name="T4">ad referendum</text:span><text:span text:style-name="T5"> do Conselho Superior do Ministério Público Federal, o afastamento temporário de suas funções institucionais, com ônus limitado, do Procurador Regional da República ANDRÉ DE CARVALHO RAMOS, lotado na Procuradoria Regional da República da 3ª Região,</text:span><text:span text:style-name="T2"> </text:span><text:span text:style-name="T5">para participar, como palestrante, do “9º Congresso Brasileiro de Direito Internacional”, a ser realizado na cidade de Brasília, nos dias 24 e 25 de agosto de 2011.<text:line-break/></text:span></text:p>
      <text:p text:style-name="P3"><text:span text:style-name="T5"><text:line-break/></text:span><text:span text:style-name="T3">ROBERTO MONTEIRO GURGEL SANTOS</text:span></text:p>
      <text:p text:style-name="P2"><text:span text:style-name="T3"><text:line-break/><text:line-break/><text:line-break/></text:span><text:a xlink:type="simple" xlink:href="http://bibliotecadigital.mpf.mp.br/xmlui/bitstream/handle/123456789/4335/DOU2_2011_08_30.pdf?sequence=1"><text:span text:style-name="Strong_20_Emphasis"><text:span text:style-name="T1">Publicado no Diário Oficial da União nº 167 de 30/08/2011, seção 2, página 34.</text:span></text:span></text:a><text:span text:style-name="Strong_20_Emphasis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17T15:10:28.11</dc:date>
    <meta:printed-by>pgr pgr</meta:printed-by>
    <meta:print-date>2011-08-25T13:23:03</meta:print-date>
    <dc:language>pt-BR</dc:language>
    <meta:editing-cycles>84</meta:editing-cycles>
    <meta:editing-duration>PT07H14M22S</meta:editing-duration>
    <meta:document-statistic meta:table-count="0" meta:image-count="0" meta:object-count="0" meta:page-count="1" meta:paragraph-count="5" meta:word-count="118" meta:character-count="768"/>
    <meta:user-defined meta:name="Info 1"/>
    <meta:user-defined meta:name="Info 2"/>
    <meta:user-defined meta:name="Info 3"/>
    <meta:user-defined meta:name="Info 4"/>
  </office:meta>
</office:document-meta>
</file>