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072cm" fo:margin-left="2.935cm" fo:margin-right="0.993cm" table:align="margins" style:writing-mode="lr-tb"/>
    </style:style>
    <style:style style:name="Tabela1.A" style:family="table-column">
      <style:table-column-properties style:column-width="8.444cm" style:rel-column-width="39319*"/>
    </style:style>
    <style:style style:name="Tabela1.B" style:family="table-column">
      <style:table-column-properties style:column-width="5.629cm" style:rel-column-width="262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4.097cm" fo:margin-left="2.935cm" fo:margin-right="0.968cm" table:align="margins" style:writing-mode="lr-tb"/>
    </style:style>
    <style:style style:name="Tabela5.A" style:family="table-column">
      <style:table-column-properties style:column-width="8.444cm" style:rel-column-width="39250*"/>
    </style:style>
    <style:style style:name="Tabela5.B" style:family="table-column">
      <style:table-column-properties style:column-width="5.653cm" style:rel-column-width="2628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4.116cm" fo:margin-left="2.94cm" fo:margin-right="0.944cm" table:align="margins" style:writing-mode="lr-tb"/>
    </style:style>
    <style:style style:name="Tabela4.A" style:family="table-column">
      <style:table-column-properties style:column-width="9.843cm" style:rel-column-width="45693*"/>
    </style:style>
    <style:style style:name="Tabela4.B" style:family="table-column">
      <style:table-column-properties style:column-width="4.274cm" style:rel-column-width="19842*"/>
    </style:style>
    <style:style style:name="Tabe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2.452cm"/>
    </style:style>
    <style:style style:name="Tabela4.4" style:family="table-row">
      <style:table-row-properties style:min-row-height="2.328cm"/>
    </style:style>
    <style:style style:name="Tabela4.7" style:family="table-row">
      <style:table-row-properties style:min-row-height="2.03cm"/>
    </style:style>
    <style:style style:name="Tabela4.13" style:family="table-row">
      <style:table-row-properties style:min-row-height="1.799cm"/>
    </style:style>
    <style:style style:name="Tabela4.14" style:family="table-row">
      <style:table-row-properties style:min-row-height="2.021cm"/>
    </style:style>
    <style:style style:name="Tabela2" style:family="table">
      <style:table-properties style:width="13.76cm" fo:margin-left="3.2cm" fo:margin-right="1.041cm" table:align="margins" style:writing-mode="lr-tb"/>
    </style:style>
    <style:style style:name="Tabela2.A" style:family="table-column">
      <style:table-column-properties style:column-width="7.384cm" style:rel-column-width="35170*"/>
    </style:style>
    <style:style style:name="Tabela2.B" style:family="table-column">
      <style:table-column-properties style:column-width="6.376cm" style:rel-column-width="3036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3.785cm" fo:margin-left="3.223cm" fo:margin-right="0.993cm" table:align="margins" style:writing-mode="lr-tb"/>
    </style:style>
    <style:style style:name="Tabela3.A" style:family="table-column">
      <style:table-column-properties style:column-width="7.384cm" style:rel-column-width="35107*"/>
    </style:style>
    <style:style style:name="Tabela3.B" style:family="table-column">
      <style:table-column-properties style:column-width="6.401cm" style:rel-column-width="3042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font-variant="normal" fo:text-transform="non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officeooo:paragraph-rsid="00132451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background-color="transparen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background-color="transparen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Times New Roman" fo:font-size="11pt" fo:background-color="transparent" style:font-size-asian="11pt" style:font-size-complex="11pt"/>
    </style:style>
    <style:style style:name="P29" style:family="paragraph" style:parent-style-name="Table_20_Contents">
      <style:paragraph-properties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ahoma1" style:font-size-asian="11pt" style:font-name-complex="Tahoma1" style:font-size-complex="11pt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3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11pt" fo:background-color="transparent" style:font-size-asian="11pt" style:font-size-complex="11pt"/>
    </style:style>
    <style:style style:name="P3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-BoldMT" style:font-name-complex="TimesNewRomanPS-BoldMT"/>
    </style:style>
    <style:style style:name="T6" style:family="text">
      <style:text-properties fo:text-transform="lowercase" style:font-name-asian="TimesNewRomanPSMT" style:font-name-complex="TimesNewRomanPS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1f92a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variant="normal" fo:text-transform="none" style:font-name-asian="TimesNewRomanPSMT" style:font-name-complex="TimesNewRomanPSMT"/>
    </style:style>
    <style:style style:name="T11" style:family="text">
      <style:text-properties officeooo:rsid="00132451"/>
    </style:style>
    <style:style style:name="T12" style:family="text">
      <style:text-properties officeooo:rsid="0013644d"/>
    </style:style>
    <style:style style:name="T13" style:family="text">
      <style:text-properties officeooo:rsid="00144430"/>
    </style:style>
    <style:style style:name="T14" style:family="text">
      <style:text-properties officeooo:rsid="001615e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7">PORTARIA </text:span><text:span text:style-name="T8">PR-RR</text:span><text:span text:style-name="T7"> Nº</text:span><text:span text:style-name="T3"> </text:span><text:span text:style-name="T9">071</text:span><text:span text:style-name="T7"> DE 09 DE DEZEMBRO DE 2011</text:span><text:tab/></text:p>
      <text:p text:style-name="P3"/>
      <text:p text:style-name="P3"/>
      <text:p text:style-name="P12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2"/>
      <text:p text:style-name="P9"><text:span text:style-name="T5">CONSIDERANDO </text:span><text:span text:style-name="T4">a necessidade de estabelecer a escala de plantão de Servidores e Procuradores lotados na Procuradoria da República no Estado de Roraima, para o período de 20 de dezembro de 2011 a 09 de janeiro 2012, correspondente a</text:span><text:span text:style-name="T10">o recesso judiciário</text:span><text:span text:style-name="T4">, resolve:</text:span></text:p>
      <text:p text:style-name="P10"/>
      <text:p text:style-name="P11"><text:span text:style-name="T4">Art. 1º. O plantão </text:span><text:span text:style-name="T6">TEM A SEGUINTE ESCALA:</text:span></text:p>
      <text:p text:style-name="P13"/>
      <text:p text:style-name="P16">I- Procuradores da República: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Das 08h do dia 20/12/2011 às 08h do dia 24/12/2011</text:p>
          </table:table-cell>
          <table:table-cell table:style-name="Tabela1.B1" office:value-type="string">
            <text:p text:style-name="P19">Daniela Caselani Sitta</text:p>
          </table:table-cell>
        </table:table-row>
        <table:table-row>
          <table:table-cell table:style-name="Tabela1.A2" office:value-type="string">
            <text:p text:style-name="P18">Das 08h do dia 24/12/2011 às 08h do dia 26/12/2011</text:p>
          </table:table-cell>
          <table:table-cell table:style-name="Tabela1.B2" office:value-type="string">
            <text:p text:style-name="P19">Ângelo Goulart Villela</text:p>
          </table:table-cell>
        </table:table-row>
        <table:table-row>
          <table:table-cell table:style-name="Tabela1.A2" office:value-type="string">
            <text:p text:style-name="P18">Das 08h do dia 26/12/2011 às 08h do dia 30/12/2011</text:p>
          </table:table-cell>
          <table:table-cell table:style-name="Tabela1.B2" office:value-type="string">
            <text:p text:style-name="P19">Claytton Ricardo de Jesus Santos</text:p>
          </table:table-cell>
        </table:table-row>
        <table:table-row>
          <table:table-cell table:style-name="Tabela1.A2" office:value-type="string">
            <text:p text:style-name="P18">Das 08h do dia 30/11/2011 às 08h do dia 02/01/2012</text:p>
          </table:table-cell>
          <table:table-cell table:style-name="Tabela1.B2" office:value-type="string">
            <text:p text:style-name="P19">Leonardo de Faria Galiano</text:p>
          </table:table-cell>
        </table:table-row>
        <table:table-row>
          <table:table-cell table:style-name="Tabela1.A2" office:value-type="string">
            <text:p text:style-name="P18">Das 08h do dia 02/01/2012 às 08h do dia 06/01/2012</text:p>
          </table:table-cell>
          <table:table-cell table:style-name="Tabela1.B2" office:value-type="string">
            <text:p text:style-name="P19">Rodrigo Golivio Pereira</text:p>
          </table:table-cell>
        </table:table-row>
        <table:table-row>
          <table:table-cell table:style-name="Tabela1.A2" office:value-type="string">
            <text:p text:style-name="P18">Das 08h do dia 06/01/2012 às 08h do dia 09/01/2012</text:p>
          </table:table-cell>
          <table:table-cell table:style-name="Tabela1.B2" office:value-type="string">
            <text:p text:style-name="P19">Rodrigo Timoteo da Costa e Silva</text:p>
          </table:table-cell>
        </table:table-row>
      </table:table>
      <text:p text:style-name="P7"/>
      <text:p text:style-name="P17">II- Assessores:</text:p>
      <text:p text:style-name="P1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Das 08h do dia 20/12/2011 às 08h do dia 30/12/2011</text:p>
          </table:table-cell>
          <table:table-cell table:style-name="Tabela5.B1" office:value-type="string">
            <text:p text:style-name="P24">Anne Silva Neves</text:p>
          </table:table-cell>
        </table:table-row>
        <table:table-row>
          <table:table-cell table:style-name="Tabela5.A2" office:value-type="string">
            <text:p text:style-name="P25">Das 08h do dia 30/12/2011 às 08h do dia 09/01/2012</text:p>
          </table:table-cell>
          <table:table-cell table:style-name="Tabela5.B2" office:value-type="string">
            <text:p text:style-name="P24">Helber Luiz Batista</text:p>
          </table:table-cell>
        </table:table-row>
      </table:table>
      <text:p text:style-name="P17"/>
      <text:p text:style-name="P15"/>
      <text:p text:style-name="P15">III- Servidores da Coordenadoria de Administração:</text:p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8">Do dia 20/12/2011 ao dia 23/12/2011 das 09:00 às 12:00 e de 14:00 às 17:00 ( Plantão presencial)</text:p>
            <text:p text:style-name="P28"/>
            <text:p text:style-name="P28">Do dia 24/12/2011 a 06/01/2012 <text:s/>(Plantão em sobreaviso) – Cel: 8403-0244</text:p>
          </table:table-cell>
          <table:table-cell table:style-name="Tabela4.B1" office:value-type="string">
            <text:p text:style-name="P5"><text:s/>Sidney Wanderley de Oliveira</text:p>
          </table:table-cell>
        </table:table-row>
        <table:table-row>
          <table:table-cell table:style-name="Tabela4.A2" office:value-type="string">
            <text:p text:style-name="P25">Do dia 20/12/2011 ao dia 30/12/2011 das 09:00 às 12:00 e de 14:00 às 17:00(Plantão presencial)</text:p>
            <text:p text:style-name="P25"/>
            <text:p text:style-name="P26">Do dia 31/12/2011 a 06/01/2012 (Plantão em sobreaviso) – Cel: 9112-3235</text:p>
            <text:p text:style-name="P25"/>
          </table:table-cell>
          <table:table-cell table:style-name="Tabela4.B2" office:value-type="string">
            <text:p text:style-name="P5">Jailson Carlos Miranda Junior</text:p>
          </table:table-cell>
        </table:table-row>
        <table:table-row table:style-name="Tabela4.3">
          <table:table-cell table:style-name="Tabela4.A2" office:value-type="string">
            <text:p text:style-name="P28">Do dia 20/12/2011 ao dia 30/12/2011 das 09:00 às 12:00 e de 14:00 às 17:00 (Plantão presencial)</text:p>
            <text:p text:style-name="P28"/>
            <text:p text:style-name="P28">Do dia 31/12/2011 a 06/01/2012 (Plantão <text:s/>em sobreaviso) – Cel: 8118-3349</text:p>
          </table:table-cell>
          <table:table-cell table:style-name="Tabela4.B2" office:value-type="string">
            <text:p text:style-name="P27">Denise Brito Moreira</text:p>
          </table:table-cell>
        </table:table-row>
        <text:soft-page-break/>
        <table:table-row table:style-name="Tabela4.4">
          <table:table-cell table:style-name="Tabela4.A2" office:value-type="string">
            <text:p text:style-name="P26">Do dia 20/12/2011 ao dia 23/12/2011 de 09:00 às 12:00 e de 14:00 às 17:00 (Plantão Presencial)</text:p>
            <text:p text:style-name="P26"/>
            <text:p text:style-name="P26">Do dia 24/12/2011 ao dia 31/12/2011 (Plantão em sobreaviso) Cel- 8112-1066</text:p>
            <text:p text:style-name="P25"/>
          </table:table-cell>
          <table:table-cell table:style-name="Tabela4.B2" office:value-type="string">
            <text:p text:style-name="P27">Evandro Vicente Ledesma</text:p>
          </table:table-cell>
        </table:table-row>
        <table:table-row>
          <table:table-cell table:style-name="Tabela4.A2" office:value-type="string">
            <text:p text:style-name="P28">Do dia 20/12/2011 ao dia 23/12/2011 de 09:00 às 12:00 e de 14:00 às 17:00 (Plantão Presencial)</text:p>
            <text:p text:style-name="P28"/>
            <text:p text:style-name="P28">Do dia 24/12/2011 a 06/01/2012 (Plantão em sobreaviso) Cel- 8123-5846</text:p>
          </table:table-cell>
          <table:table-cell table:style-name="Tabela4.B2" office:value-type="string">
            <text:p text:style-name="P29">Emerson Wilson dos Santos Paz</text:p>
          </table:table-cell>
        </table:table-row>
        <table:table-row>
          <table:table-cell table:style-name="Tabela4.A2" office:value-type="string">
            <text:p text:style-name="P32">Do dia 20/12/2011 ao dia 23/12/2011 <text:span text:style-name="T1">de 09:00 às 12:00 e de 14:00 às 17:00 (Plantão Presencial)</text:span></text:p>
            <text:p text:style-name="P30"/>
            <text:p text:style-name="P31">Do dia 24/12/2011 a 31/12/2011 (Plantão em sobreaviso) Cel- 9112-6873</text:p>
          </table:table-cell>
          <table:table-cell table:style-name="Tabela4.B2" office:value-type="string">
            <text:p text:style-name="P29">Milton de Barros</text:p>
          </table:table-cell>
        </table:table-row>
        <table:table-row table:style-name="Tabela4.7">
          <table:table-cell table:style-name="Tabela4.A2" office:value-type="string">
            <text:p text:style-name="P28">Do dia 20/12/2011 ao dia 23/12/2011 de 09:00 às 12:00 e de 14:00 às 17:00 (Plantão Presencial)</text:p>
            <text:p text:style-name="P31"/>
            <text:p text:style-name="P31">Do dia 24/12/2011 a 06/01/2012 (Plantão em sobreaviso) Cel- 8119-3686</text:p>
          </table:table-cell>
          <table:table-cell table:style-name="Tabela4.B2" office:value-type="string">
            <text:p text:style-name="P5">Juscelino Eufrasino de Pinho</text:p>
          </table:table-cell>
        </table:table-row>
        <table:table-row>
          <table:table-cell table:style-name="Tabela4.A2" office:value-type="string">
            <text:p text:style-name="P28">Do dia 20/12/2011 ao dia 23/12/2011 de 09:00 às 12:00 e de 14:00 às 17:00 (Plantão Presencial)</text:p>
            <text:p text:style-name="P27"/>
            <text:p text:style-name="P31">Do dia 24/12/2011 a 30/12/2011 (Plantão em sobreaviso) Cel- 9128-8551</text:p>
          </table:table-cell>
          <table:table-cell table:style-name="Tabela4.B2" office:value-type="string">
            <text:p text:style-name="P5">Nazareno Nunes Rodrigues</text:p>
          </table:table-cell>
        </table:table-row>
        <table:table-row>
          <table:table-cell table:style-name="Tabela4.A2" office:value-type="string">
            <text:p text:style-name="P28">Do dia 20/12/2010 ao dia 23/12/2011 de 09:00 às 12:00 e de 14:00 às 17:00 (Plantão Presencial)</text:p>
            <text:p text:style-name="P27"/>
            <text:p text:style-name="P31">Do dia 24/12/2011 a 06/01/2012 (Plantão em sobreaviso) Cel- 9112-3494</text:p>
          </table:table-cell>
          <table:table-cell table:style-name="Tabela4.B2" office:value-type="string">
            <text:p text:style-name="P5">Natanel Silvestre Amorim</text:p>
          </table:table-cell>
        </table:table-row>
        <table:table-row>
          <table:table-cell table:style-name="Tabela4.A2" office:value-type="string">
            <text:p text:style-name="P28">Do dia 20/12/2011 ao dia 06/01/2012 (Plantão em sobreaviso) – Cel: 9125-6468</text:p>
          </table:table-cell>
          <table:table-cell table:style-name="Tabela4.B2" office:value-type="string">
            <text:p text:style-name="P5">Ana Cláudia de Souza Bezerra</text:p>
          </table:table-cell>
        </table:table-row>
        <table:table-row>
          <table:table-cell table:style-name="Tabela4.A2" office:value-type="string">
            <text:p text:style-name="P28">Do dia 20/12/2011 ao dia 06/01/2012 (Plantão em sobreaviso) – Cel: 9124-5549</text:p>
          </table:table-cell>
          <table:table-cell table:style-name="Tabela4.B2" office:value-type="string">
            <text:p text:style-name="P5">Fernando Cesar de Castro Costa</text:p>
          </table:table-cell>
        </table:table-row>
        <table:table-row>
          <table:table-cell table:style-name="Tabela4.A2" office:value-type="string">
            <text:p text:style-name="P28">Do dia 20/12/2011 ao dia 06/01/2012 (Plantão em sobreaviso) – Cel: 9981-2096</text:p>
          </table:table-cell>
          <table:table-cell table:style-name="Tabela4.B2" office:value-type="string">
            <text:p text:style-name="P5">Solange Rodrigues Cezar</text:p>
          </table:table-cell>
        </table:table-row>
        <table:table-row table:style-name="Tabela4.13">
          <table:table-cell table:style-name="Tabela4.A2" office:value-type="string">
            <text:p text:style-name="P28">Do dia 20/12/2011 a 23/12/2011 de 09:00 às 12:00 e de 14:00 às 17:00 (Plantão presencial)</text:p>
            <text:p text:style-name="P28"/>
            <text:p text:style-name="P28">Do dia 24/12/2011 a 06/01/2012 (Plantão em sobreaviso) Cel - 9113-2553</text:p>
          </table:table-cell>
          <table:table-cell table:style-name="Tabela4.B2" office:value-type="string">
            <text:p text:style-name="P5">Evandro da Silva Calixto</text:p>
          </table:table-cell>
        </table:table-row>
        <table:table-row table:style-name="Tabela4.14">
          <table:table-cell table:style-name="Tabela4.A2" office:value-type="string">
            <text:p text:style-name="P28">Do dia 20/12/2011 a 28/12/2011 de 08:00 às 14:00 (Plantão presencial)</text:p>
            <text:p text:style-name="P28">Do dia 20/12/2011 a 28/12/2011 das 16:00 às 18:00 (Plantão em sobreaviso)</text:p>
          </table:table-cell>
          <table:table-cell table:style-name="Tabela4.B2" office:value-type="string">
            <text:p text:style-name="P5">Eurico Wanderson Coelho da Silva</text:p>
          </table:table-cell>
        </table:table-row>
        <text:soft-page-break/>
        <table:table-row>
          <table:table-cell table:style-name="Tabela4.A2" office:value-type="string">
            <text:p text:style-name="P28">Do dia 20/12/2011 a 28/12/2011 de 13:00 às 19:00 (Plantão presencial)</text:p>
            <text:p text:style-name="P28"/>
            <text:p text:style-name="P28">Do dia 20/12/2011 a 28/12/2011 de 10:00 às 12:00 (Plantão em sobreaviso)</text:p>
          </table:table-cell>
          <table:table-cell table:style-name="Tabela4.B2" office:value-type="string">
            <text:p text:style-name="P5">Samuel Paulo Ferreira</text:p>
          </table:table-cell>
        </table:table-row>
        <table:table-row>
          <table:table-cell table:style-name="Tabela4.A2" office:value-type="string">
            <text:p text:style-name="P28"><text:s/>Do dia 29/12/2011 a 06/01/2012 de 08:00 às 12:00 (Plantão presencial)</text:p>
            <text:p text:style-name="P28"/>
            <text:p text:style-name="P28">Do dia 29/12/2011 a 06/01/2012 de 13:00 às 17:00 (Plantão em sobreaviso)</text:p>
          </table:table-cell>
          <table:table-cell table:style-name="Tabela4.B2" office:value-type="string">
            <text:p text:style-name="P5">Francisco Aurisberto Alves Teixeira</text:p>
          </table:table-cell>
        </table:table-row>
        <table:table-row>
          <table:table-cell table:style-name="Tabela4.A2" office:value-type="string">
            <text:p text:style-name="P6">Do dia 29/12/2011 a 06/01/2012 de 08:00 às 12:00 (Plantão presencial)</text:p>
            <text:p text:style-name="P28"/>
            <text:p text:style-name="P28">Do dia 29/12/2011 a 06/01/2012 de 13:00 às 17:00 (Plantão em sobreaviso)</text:p>
          </table:table-cell>
          <table:table-cell table:style-name="Tabela4.B2" office:value-type="string">
            <text:p text:style-name="P5">Temístocles Duarte Ramos</text:p>
          </table:table-cell>
        </table:table-row>
        <table:table-row>
          <table:table-cell table:style-name="Tabela4.A2" office:value-type="string">
            <text:p text:style-name="P6">Do dia 29/12/2011 a 06/01/2012 de 13:00 às 19:00 (Plantão presencial)</text:p>
            <text:p text:style-name="P28"/>
            <text:p text:style-name="P28">Do dia 29/12/2011 a 06/01/2012 de 10:00 às 12:00 (Plantão em sobreaviso)</text:p>
          </table:table-cell>
          <table:table-cell table:style-name="Tabela4.B2" office:value-type="string">
            <text:p text:style-name="P5">Júlio César da Silva Belmont</text:p>
          </table:table-cell>
        </table:table-row>
      </table:table>
      <text:p text:style-name="P7"/>
      <text:p text:style-name="P17">IV- Servidores da Coordenadoria de Informática:</text:p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7">Do dia 20/12/2011 ao dia 29/12/2011</text:p>
          </table:table-cell>
          <table:table-cell table:style-name="Tabela2.B1" office:value-type="string">
            <text:p text:style-name="P27">Demóstenes Matias Souza</text:p>
          </table:table-cell>
        </table:table-row>
        <table:table-row>
          <table:table-cell table:style-name="Tabela2.A2" office:value-type="string">
            <text:p text:style-name="P25">Do dia 30/12/2011 ao dia 08/01/2012</text:p>
          </table:table-cell>
          <table:table-cell table:style-name="Tabela2.B2" office:value-type="string">
            <text:p text:style-name="P25">Talles Obede Alves</text:p>
          </table:table-cell>
        </table:table-row>
      </table:table>
      <text:p text:style-name="P17"/>
      <text:p text:style-name="P15">V- Servidores da Coordenadoria Jurídica:</text:p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5">Do dia 20/12/2011 ao dia 25/12/2011</text:p>
          </table:table-cell>
          <table:table-cell table:style-name="Tabela3.B1" office:value-type="string">
            <text:p text:style-name="P25">Tamazia Leitão de Souza Cruz</text:p>
          </table:table-cell>
        </table:table-row>
        <table:table-row>
          <table:table-cell table:style-name="Tabela3.A2" office:value-type="string">
            <text:p text:style-name="P25">Do dia 26/12/2011 ao dia 31/12/2011</text:p>
          </table:table-cell>
          <table:table-cell table:style-name="Tabela3.B2" office:value-type="string">
            <text:p text:style-name="P25">Irinéia Marques Wanderley</text:p>
          </table:table-cell>
        </table:table-row>
        <table:table-row>
          <table:table-cell table:style-name="Tabela3.A2" office:value-type="string">
            <text:p text:style-name="P25">Do dia 01/01/2012 ao dia 06/01/2012</text:p>
          </table:table-cell>
          <table:table-cell table:style-name="Tabela3.B2" office:value-type="string">
            <text:p text:style-name="P25">Adelson Fernandes de Souza</text:p>
          </table:table-cell>
        </table:table-row>
      </table:table>
      <text:p text:style-name="P8"/>
      <text:p text:style-name="P7"/>
      <text:p text:style-name="P20">Celular do Plantão: 8111-8328</text:p>
      <text:p text:style-name="P21"/>
      <text:p text:style-name="P21"/>
      <text:p text:style-name="P21"/>
      <text:p text:style-name="P21"/>
      <text:p text:style-name="P22">ÂNGELO GOULART VILLELA</text:p>
      <text:p text:style-name="P23">Procurador-Chefe</text:p>
      <text:p text:style-name="P23"/>
      <text:p text:style-name="P23"/>
      <text:p text:style-name="P23"><text:a xlink:type="simple" xlink:href="http://bibliotecadigital.mpf.mp.br/xmlui/bitstream/handle/123456789/39852/bsmpf_231211.pdf?sequence=1"><text:span text:style-name="T11">Publicado no </text:span></text:a><text:a xlink:type="simple" xlink:href="http://bibliotecadigital.mpf.mp.br/xmlui/bitstream/handle/123456789/39852/bsmpf_231211.pdf?sequence=1"><text:span text:style-name="T12">BSMPF</text:span></text:a><text:a xlink:type="simple" xlink:href="http://bibliotecadigital.mpf.mp.br/xmlui/bitstream/handle/123456789/39852/bsmpf_231211.pdf?sequence=1"><text:span text:style-name="T11"> nº </text:span></text:a><text:a xlink:type="simple" xlink:href="http://bibliotecadigital.mpf.mp.br/xmlui/bitstream/handle/123456789/39852/bsmpf_231211.pdf?sequence=1"><text:span text:style-name="T12">23 </text:span></text:a><text:a xlink:type="simple" xlink:href="http://bibliotecadigital.mpf.mp.br/xmlui/bitstream/handle/123456789/39852/bsmpf_231211.pdf?sequence=1"><text:span text:style-name="T14">de</text:span></text:a><text:a xlink:type="simple" xlink:href="http://bibliotecadigital.mpf.mp.br/xmlui/bitstream/handle/123456789/39852/bsmpf_231211.pdf?sequence=1"><text:span text:style-name="T12"> 15/12/2011, p. </text:span></text:a><text:a xlink:type="simple" xlink:href="http://bibliotecadigital.mpf.mp.br/xmlui/bitstream/handle/123456789/39852/bsmpf_231211.pdf?sequence=1"><text:span text:style-name="T13">207.</text:span></text:a></text:p>
      <text:p text:style-name="P23"/>
      <text:p text:style-name="P23"/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0.771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2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2T09:49:06.21</dc:date>
    <meta:print-date>2009-12-15T19:56:11.92</meta:print-date>
    <dc:language>pt-BR</dc:language>
    <meta:editing-cycles>202</meta:editing-cycles>
    <meta:editing-duration>P1DT23H48M22S</meta:editing-duration>
    <meta:printed-by>Padilha pa</meta:printed-by>
    <meta:document-statistic meta:table-count="5" meta:image-count="1" meta:object-count="0" meta:page-count="3" meta:paragraph-count="94" meta:word-count="810" meta:character-count="4967" meta:non-whitespace-character-count="4189"/>
    <meta:user-defined meta:name="Info 1"/>
    <meta:user-defined meta:name="Info 2"/>
    <meta:user-defined meta:name="Info 3"/>
    <meta:user-defined meta:name="Info 4"/>
  </office:meta>
</office:document-meta>
</file>