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70, DE 25 DE AGOST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REJANE MONTENEGRO MENEZES DE ARAÚJO, ocupante do cargo de Técnico Administrativo, código TC 201.00, matrícula 4222, da função de Chefe do Setor de Tutela Coletiva, FC-01, da Coordenadoria Jurídica da Procuradoria da República na Paraíba, designando em seu lugar, para ocupar a referida função a servidora GIOVANNA BIONE MAIA DE ALMEIDA FERREIRA, ocupante do cargo de Técnico Administrativo, código TC 201.00, matrícula 16986.</text:p>
      <text:p text:style-name="P3"/>
      <text:p text:style-name="P3"/>
      <text:p text:style-name="P2">YORDAN MOREIRA DELGADO</text:p>
      <text:p text:style-name="P2"/>
      <text:p text:style-name="P4"><text:a xlink:type="simple" xlink:href="file:///S:/CA/BIBLIOTECA/Biblioteca%20Digital/BD-2009/portaria%20odt/Publicada%20no%20DOU,%20Brasília,%20DF,%201%20set.%202009.%20Seção%202,%20p.%2055.">Publicada no DOU, Brasília, DF, 1 set. 2009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24T18:16:00</meta:creation-date>
    <dc:creator>PGR PGR</dc:creator>
    <dc:date>2015-09-08T15:37:14.72</dc:date>
    <meta:print-date>2009-08-26T13:57:00</meta:print-date>
    <meta:editing-cycles>6</meta:editing-cycles>
    <meta:editing-duration>PT00H03M2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8" meta:character-count="809"/>
  </office:meta>
</office:document-meta>
</file>