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3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AnexoI.A4" style:family="table-cell">
      <style:table-cell-properties fo:padding="0.097cm" fo:border-left="0.002cm solid #000000" fo:border-right="none" fo:border-top="none" fo:border-bottom="0.002cm solid #000000"/>
    </style:style>
    <style:style style:name="AnexoI.H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5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/>
    </style:style>
    <style:style style:name="T6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22046/2017 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Nº 293, DE 31 DE JULHO DE 2017</text:p>
      <text:p text:style-name="P1"/>
      <text:p text:style-name="P2"><text:tab/><text:tab/><text:span text:style-name="T4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4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 da PR-PB, bem como às Coordenadorias nos Municípios envolvidos, para que estas cientifiquem os respectivos membros interessados.</text:p>
      <text:p text:style-name="P12"><text:span text:style-name="T3">Art. 3º</text:span><text:span text:style-name="T2"> Revogar a Portaria nº 211/2017 e nº 218/2017, de 8 de junho de 2017, em razão do teor incompatível com a presente portaria.</text:span></text:p>
      <text:p text:style-name="P13"/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>
          <table:table-cell table:style-name="AnexoI.A3" office:value-type="string">
            <text:p text:style-name="P8">VICTOR CARVALHO VEGGI</text:p>
          </table:table-cell>
          <table:table-cell table:style-name="AnexoI.B3" office:value-type="float" office:value="1034">
            <text:p text:style-name="P8">1034</text:p>
          </table:table-cell>
          <table:table-cell table:style-name="AnexoI.A3" office:value-type="string">
            <text:p text:style-name="P8">7º Ofício da PRPB</text:p>
          </table:table-cell>
          <table:table-cell table:style-name="AnexoI.A3" office:value-type="string">
            <text:p text:style-name="P14">Ocupar cargo na PGR (Portaria PGR n.º 1050/2015, de 17/12/2015). </text:p>
          </table:table-cell>
          <table:table-cell table:style-name="AnexoI.A3" office:value-type="string">
            <text:p text:style-name="P8">31/7/2017 a 6/8/2017</text:p>
          </table:table-cell>
          <table:table-cell table:style-name="AnexoI.A3" office:value-type="string">
            <text:p text:style-name="P14">Marcos Alexandre Bezerra Wanderley de Queiroga</text:p>
          </table:table-cell>
          <table:table-cell table:style-name="AnexoI.B3" office:value-type="float" office:value="1051">
            <text:p text:style-name="P8">1051</text:p>
          </table:table-cell>
          <table:table-cell table:style-name="AnexoI.H3" office:value-type="string">
            <text:p text:style-name="P8">6º Ofício da PRPB</text:p>
          </table:table-cell>
        </table:table-row>
        <table:table-row>
          <table:table-cell table:style-name="AnexoI.A4" office:value-type="string">
            <text:p text:style-name="P8"/>
          </table:table-cell>
          <table:table-cell table:style-name="AnexoI.A4" office:value-type="string">
            <text:p text:style-name="P8"/>
          </table:table-cell>
          <table:table-cell table:style-name="AnexoI.A4" office:value-type="string">
            <text:p text:style-name="P8"/>
          </table:table-cell>
          <table:table-cell table:style-name="AnexoI.A4" office:value-type="string">
            <text:p text:style-name="P8"/>
          </table:table-cell>
          <table:table-cell table:style-name="AnexoI.A4" office:value-type="string">
            <text:p text:style-name="P8"/>
          </table:table-cell>
          <table:table-cell table:style-name="AnexoI.A4" office:value-type="string">
            <text:p text:style-name="P8"/>
          </table:table-cell>
          <table:table-cell table:style-name="AnexoI.A4" office:value-type="string">
            <text:p text:style-name="P8"/>
          </table:table-cell>
          <table:table-cell table:style-name="AnexoI.H4" office:value-type="string">
            <text:p text:style-name="P8"/>
          </table:table-cell>
        </table:table-row>
      </table:table>
      <text:p text:style-name="P1"/>
      <text:p text:style-name="P1"/>
      <text:p text:style-name="P1">Rodolfo Alves Silva</text:p>
      <text:p text:style-name="P1"/>
      <text:p text:style-name="P1"/>
      <text:p text:style-name="P1"/>
      <text:p text:style-name="P6"><text:span text:style-name="T6">Esse texto não substitui o</text:span> <text:a xlink:type="simple" xlink:href="http://bibliotecadigital.mpf.mp.br/bdmpf/bitstream/handle/11549/114387/DMPF_ADM_20170801.pdf?sequence=1&amp;isAllowed=y">publicado no DMPF-e, Brasília, DF, 01 ago. 2017. Caderno Administrativo, p. 2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08-25T10:02:32.30</dc:date>
    <meta:editing-duration>PT00H28M34S</meta:editing-duration>
    <meta:editing-cycles>7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25" meta:character-count="1462"/>
  </office:meta>
</office:document-meta>
</file>