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388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388cm"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0.388cm"/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line-height="0.388cm" fo:background-color="transparent">
        <style:tab-stops>
          <style:tab-stop style:position="0cm"/>
        </style:tab-stops>
        <style:background-image/>
      </style:paragraph-properties>
    </style:style>
    <style:style style:name="P15" style:family="paragraph" style:parent-style-name="Standard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 style:list-style-name="WW8Num2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7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tab/> <text:s text:c="9"/>PORTARIA PGR Nº 468 DE 25 DE JULHO DE 2013</text:p>
      <text:p text:style-name="P13"/>
      <text:p text:style-name="P1"><text:span text:style-name="T1"><text:tab/><text:tab/></text:span><text:span text:style-name="T2">O PROCURADOR-GERAL DA REPÚBLICA,</text:span><text:span text:style-name="T1"> no uso de suas atribuições e observado o disposto no art. 27, da Resolução nº 135 do Conselho Superior do Ministério Público Federal, </text:span></text:p>
      <text:p text:style-name="P2"/>
      <text:p text:style-name="P2"><text:tab/><text:tab/>RESOLVE:</text:p>
      <text:p text:style-name="P2"/>
      <text:p text:style-name="P3"><text:tab/><text:tab/>Alterar a composição das Subcomissões Estaduais do 27° Concurso Público para o Provimento de Cargos de Procurador da República, constituída pela Portaria PGR nº 183 de 19 de abril de 2013, nos seguintes Estados:</text:p>
      <text:p text:style-name="P3"/>
      <text:p text:style-name="P3"/>
      <text:h text:style-name="P18" text:outline-level="1">ACRE</text:h>
      <text:p text:style-name="P9">Presidente: FERNANDO JOSÉ PIAZENSKI</text:p>
      <text:p text:style-name="P9">Membro: <text:s text:c="4"/>FELIPE VALENTE SIMAN</text:p>
      <text:list xml:id="list34317644" text:style-name="WW8Num2">
        <text:list-item>
          <text:p text:style-name="P17">Membro: <text:s text:c="4"/>VITOR HUGO CALDEIRA TEODORO</text:p>
        </text:list-item>
      </text:list>
      <text:p text:style-name="P10"/>
      <text:h text:style-name="P19" text:outline-level="1">ALAGOAS</text:h>
      <text:p text:style-name="P9">Presidente: ROBERTA LIMA BARBOSA BONFIM</text:p>
      <text:p text:style-name="P9">Membro: <text:s text:c="4"/>MARCIAL DUARTE COELHO</text:p>
      <text:p text:style-name="P10">Membro: <text:s text:c="4"/>POLIREDA MADALY BEZERRA DE MEDEIROS</text:p>
      <text:p text:style-name="P15"/>
      <text:h text:style-name="P19" text:outline-level="1">AMAZONAS</text:h>
      <text:p text:style-name="P9">Presidente: JORGE LUIZ RIBEIRO DE MEDEIROS</text:p>
      <text:p text:style-name="P9">Membro: <text:s text:c="4"/>JULIANA DE AZEVEDO SANTA ROSA CÂMARA</text:p>
      <text:list xml:id="list34344431" text:continue-numbering="true" text:style-name="WW8Num2">
        <text:list-item>
          <text:p text:style-name="P17">Membro: <text:s text:c="4"/>PATRICK MENEZES COLARES</text:p>
        </text:list-item>
      </text:list>
      <text:p text:style-name="P15"/>
      <text:p text:style-name="P9">GOIÁS</text:p>
      <text:h text:style-name="P19" text:outline-level="1">Presidente: CLÁUDIO DREWES JOSÉ DE SIQUEIRA</text:h>
      <text:p text:style-name="P9">Membro: <text:s text:c="4"/>RAFAEL PAULA PARREIRA COSTA</text:p>
      <text:p text:style-name="P14"><text:span text:style-name="T4">Membro: <text:s text:c="4"/></text:span><text:span text:style-name="T3">GOETHE ODILON FREITAS DE ABREU</text:span></text:p>
      <text:p text:style-name="P15"/>
      <text:h text:style-name="P20" text:outline-level="1">MARANHÃO</text:h>
      <text:p text:style-name="P11">Presidente: JOSÉ MILTON NOGUEIRA JÚNIOR</text:p>
      <text:p text:style-name="P11">Membro: <text:s text:c="4"/>JURACI GUIMARÃES JÚNIOR</text:p>
      <text:p text:style-name="P15">Membro: <text:s text:c="4"/>ANA KARÍZIA TÁVORA TEIXEIRA NOGUEIRA</text:p>
      <text:p text:style-name="P15"/>
      <text:h text:style-name="P20" text:outline-level="1">SANTA CATARINA</text:h>
      <text:p text:style-name="P11">Presidente: ANDRÉ STEFANI BERTUOL</text:p>
      <text:p text:style-name="P11">Membro: <text:s text:c="4"/>DANIEL RICKEN</text:p>
      <text:p text:style-name="P15">Membro: <text:s text:c="4"/>MARCELO DA MOTA</text:p>
      <text:p text:style-name="P4"/>
      <text:p text:style-name="P5"/>
      <text:p text:style-name="P5"/>
      <text:p text:style-name="P5"/>
      <text:p text:style-name="P12"/>
      <text:p text:style-name="P6">ROBERTO MONTEIRO GURGEL SANTOS</text:p>
      <text:p text:style-name="P6"/>
      <text:p text:style-name="P7"/>
      <text:p text:style-name="P7"/>
      <text:p text:style-name="P8"><text:a xlink:type="simple" xlink:href="http://bibliotecadigital.mpf.mp.br/xmlui/bitstream/handle/123456789/4229/DOU2_2013_07_26.pdf?sequence=1"><text:span text:style-name="Strong_20_Emphasis"><text:span text:style-name="T7">Publicado no Diário Oficial da União nº 143 de 26/07/2013, seção 2, página 48.</text:span></text:span></text:a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2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DE   4  DE JUNHO DE 1996. </dc:title>
    <meta:initial-creator>Procuradoria Geral da República</meta:initial-creator>
    <meta:creation-date>2006-08-15T16:43:00</meta:creation-date>
    <dc:date>2014-01-28T14:18:49.73</dc:date>
    <meta:print-date>2013-06-10T13:20:00</meta:print-date>
    <meta:editing-cycles>13</meta:editing-cycles>
    <meta:editing-duration>PT00H17M14S</meta:editing-duration>
    <meta:generator>BrOffice.org/3.2$Win32 OpenOffice.org_project/320m18$Build-9502</meta:generator>
    <meta:document-statistic meta:table-count="0" meta:image-count="0" meta:object-count="0" meta:page-count="1" meta:paragraph-count="30" meta:word-count="185" meta:character-count="1280"/>
  </office:meta>
</office:document-meta>
</file>