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0cm" style:auto-text-indent="false" style:page-number="auto"/>
      <style:text-properties style:font-name="Arial" fo:font-size="10pt" style:font-size-asian="10pt" style:language-asian="pt" style:country-asian="BR" style:font-size-complex="10pt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ff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/MPF N.º 416, DE 29 DE MAIO DE 2014</text:p>
      <text:p text:style-name="P2"/>
      <text:p text:style-name="P3"/>
      <text:p text:style-name="P3">O PROCURADOR-GERAL DA REPÚBLICA, no uso de suas atribuições que lhe são conferidas no art. 109, § 5º, da Constituição Federal e no art. 49, inciso XX, da Lei Complementar nº 75, de 20 de maio de 1993, e tendo em vista o que consta no Processo Administrativo PGR/MPF n.º 1.00.000.014868/2012-83, resolve:</text:p>
      <text:p text:style-name="P3">Art. 1º Anular, quanto à servidora NILVA MOTA TORQUATO LÉODIDO, matrícula nº 4460-1, a decisão de reenquadramento no cargo de Assistente de Informática, publicada em Portaria retificadora no Boletim de Serviços/MPF nº 12, da segunda quinzena de julho de 1996.</text:p>
      <text:p text:style-name="P3">Art. 2 Esta portaria produz efeitos a partir da data de sua publicação, vedada, em qualquer caso, a aplicação de efeitos retroativos.</text:p>
      <text:p text:style-name="P4">RODRIGO JANOT MONTEIRO DE BARROS</text:p>
      <text:p text:style-name="P6">Publicado no DMPF-e nº 99 de 30/05/2014, Administrativo, página 0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03T16:04:46.05</meta:creation-date>
    <meta:editing-cycles>14</meta:editing-cycles>
    <meta:editing-duration>PT45M37S</meta:editing-duration>
    <meta:initial-creator>pgr pgr</meta:initial-creator>
    <dc:date>2014-05-30T10:10:12.44</dc:date>
    <meta:printed-by>PGR PGR</meta:printed-by>
    <meta:print-date>2014-05-19T16:48:22.11</meta:print-date>
    <meta:document-statistic meta:table-count="0" meta:image-count="0" meta:object-count="0" meta:page-count="1" meta:paragraph-count="6" meta:word-count="139" meta:character-count="841"/>
    <meta:user-defined meta:name="Info 1"/>
    <meta:user-defined meta:name="Info 2"/>
    <meta:user-defined meta:name="Info 3"/>
    <meta:user-defined meta:name="Info 4"/>
  </office:meta>
</office:document-meta>
</file>