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Courier-Bold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language="pt" fo:country="BR" fo:font-style="normal" fo:font-weight="bold" fo:background-color="transparen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9" style:family="text">
      <style:text-properties fo:font-weight="normal" officeooo:rsid="0016547e" style:font-weight-asian="normal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style:font-name="Garamond" fo:font-size="13pt" style:font-name-asian="Garamond" style:font-size-asian="13pt" style:font-name-complex="Garamond" style:font-size-complex="13pt"/>
    </style:style>
    <style:style style:name="T13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4">PORTARIA PRR2 nº 94, de 21 de <text:s/>agosto de 2012.</text:p>
      <text:p text:style-name="P8"/>
      <text:p text:style-name="P8"/>
      <text:p text:style-name="P11"><text:span text:style-name="T1">Dispensa servidor do encargo de substituto eventual de Chefe </text:span><text:span text:style-name="T4">d</text:span><text:span text:style-name="T5">o Setor de Transporte </text:span><text:span text:style-name="T1">da Procuradoria Regional da República da 2ª Região. </text:span></text:p>
      <text:p text:style-name="P12"/>
      <text:p text:style-name="P13"><text:s/></text:p>
      <text:p text:style-name="P17"><text:span text:style-name="T8">A PROCURADORA-CHEFE EM EXERCÍCIO DA PROCURADORIA REGIONAL DA REPÚBLICA DA 2ª REGIÃO</text:span><text:span text:style-name="T7">, no uso de suas atribuições legais, nos termos dos poderes que lhe são conferidos pela Portaria </text:span><text:span text:style-name="T2">PRR2 nº 93, de 17 de agosto de 2012 , resolve:</text:span></text:p>
      <text:p text:style-name="P1"><text:span text:style-name="T12"><text:s text:c="4"/></text:span><text:span text:style-name="T11"><text:tab/><text:tab/></text:span><text:span text:style-name="T13"><text:tab/></text:span><text:span text:style-name="T3"><text:tab/><text:tab/></text:span></text:p>
      <text:p text:style-name="P17"><text:tab/><text:span text:style-name="T2"><text:tab/></text:span><text:span text:style-name="T6">I – Dispensar, a contar de 20/08/2012, o servidor ALVARO RAMOS VIEIRA NETO, matrícula 130567, ocupante do cargo de Técnico de Apoio Especializado/Transporte, do encargo de substituto eventual de Chefe d</text:span><text:span text:style-name="T2">o Setor de Transporte</text:span><text:span text:style-name="T6">, FC-01, desta Procuradoria Regional da República da 2ª Região.</text:span></text:p>
      <text:p text:style-name="P18"><text:tab/><text:tab/></text:p>
      <text:p text:style-name="P14"><text:tab/><text:tab/></text:p>
      <text:p text:style-name="P15"><text:tab/><text:tab/></text:p>
      <text:p text:style-name="P16"/>
      <text:p text:style-name="P16"/>
      <text:p text:style-name="P19">SILVANA BATINI CESAR GOÉS</text:p>
      <text:p text:style-name="P16"/>
      <text:p text:style-name="P16"><text:tab/><text:tab/></text:p>
      <text:p text:style-name="P16"/>
      <text:p text:style-name="P16"><text:tab/><text:tab/></text:p>
      <text:p text:style-name="P9"><text:a xlink:type="simple" xlink:href="http://bibliotecadigital.mpf.mp.br/xmlui/bitstream/handle/123456789/39937/bsmpf_2012_08_16.pdf?sequence=1"><text:span text:style-name="T9">Publicado no Boletim de Serviço do MPF, nº 16, da 2ª quinz. ago. 2012, página 209.</text:span></text:a></text:p>
      <text:p text:style-name="P5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8</meta:creation-date>
    <dc:date>2014-10-07T16:16:18.24</dc:date>
    <meta:print-date>2011-07-05T18:54:00</meta:print-date>
    <meta:editing-cycles>38</meta:editing-cycles>
    <meta:editing-duration>PT5H29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42" meta:character-count="904" meta:non-whitespace-character-count="736"/>
  </office:meta>
</office:document-meta>
</file>