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center" style:justify-single-word="false" fo:text-indent="0cm" style:auto-text-indent="false"/>
      <style:text-properties fo:color="#000000" style:text-line-through-style="solid" style:font-name="Times New Roman1" fo:font-size="12pt" fo:language="pt" fo:country="BR" fo:font-style="italic" fo:font-weight="bol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P11" style:family="paragraph" style:parent-style-name="Standard">
      <style:paragraph-properties fo:margin-left="0.041cm" fo:margin-right="0cm" fo:line-height="150%" fo:text-align="start" style:justify-single-word="false" fo:text-indent="0cm" style:auto-text-indent="false"/>
    </style:style>
    <style:style style:name="P12"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3" style:family="paragraph" style:parent-style-name="Standard">
      <style:paragraph-properties fo:line-height="100%" fo:text-align="justify" style:justify-single-word="false"/>
      <style:text-properties fo:color="#000000" style:font-name="Times New Roman"/>
    </style:style>
    <style:style style:name="P14" style:family="paragraph" style:parent-style-name="Standard">
      <style:paragraph-properties fo:line-height="150%" fo:text-align="justify" style:justify-single-word="false"/>
      <style:text-properties fo:color="#000000" style:font-name="Times New Roman"/>
    </style:style>
    <style:style style:name="P15" style:family="paragraph" style:parent-style-name="Standard">
      <style:paragraph-properties fo:line-height="100%"/>
      <style:text-properties style:font-name="Times New Roman"/>
    </style:style>
    <style:style style:name="P16" style:family="paragraph" style:parent-style-name="Standard">
      <style:paragraph-properties fo:line-height="100%"/>
      <style:text-properties style:font-name="Times New Roman" fo:font-size="10pt" style:font-size-asian="10pt" style:font-size-complex="10pt"/>
    </style:style>
    <style:style style:name="P17"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18" style:family="paragraph" style:parent-style-name="Standard">
      <style:paragraph-properties fo:text-align="justify" style:justify-single-word="false" style:text-autospace="none"/>
      <style:text-properties style:text-line-through-style="solid" style:font-name="Times New Roman1" fo:font-size="12pt" style:font-name-asian="Times New Roman1" style:font-size-asian="12pt" style:font-name-complex="Times New Roman1" style:font-size-complex="12pt"/>
    </style:style>
    <style:style style:name="P19" style:family="paragraph" style:parent-style-name="Standard">
      <style:paragraph-properties fo:margin-left="10.084cm" fo:margin-right="0cm" fo:line-height="100%" fo:text-align="justify" style:justify-single-word="false" fo:text-indent="0cm" style:auto-text-indent="false"/>
      <style:text-properties fo:color="#000000" style:text-line-through-style="solid" style:font-name="Times New Roman" fo:font-size="11pt" style:font-size-asian="11pt" style:font-size-complex="11pt"/>
    </style:style>
    <style:style style:name="P20" style:family="paragraph" style:parent-style-name="Standard">
      <style:paragraph-properties fo:margin-left="10.084cm" fo:margin-right="0cm" fo:line-height="150%" fo:text-align="justify" style:justify-single-word="false" fo:text-indent="0cm" style:auto-text-indent="false"/>
      <style:text-properties style:text-line-through-style="solid" style:font-name="Times New Roman"/>
    </style:style>
    <style:style style:name="P21"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22"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style:style>
    <style:style style:name="P23"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24" style:family="paragraph" style:parent-style-name="Standard" style:list-style-name="L1">
      <style:paragraph-properties fo:text-align="justify" style:justify-single-word="false" style:text-autospace="none"/>
      <style:text-properties style:text-line-through-style="solid" style:font-name="Times New Roman1" fo:font-size="12pt" style:font-name-asian="Times New Roman1" style:font-size-asian="12pt" style:font-name-complex="Times New Roman1" style:font-size-complex="12pt"/>
    </style:style>
    <style:style style:name="P25" style:family="paragraph" style:parent-style-name="Standard">
      <style:paragraph-properties fo:text-align="justify" style:justify-single-word="false" style:text-autospace="none"/>
      <style:text-properties style:text-line-through-style="solid" style:font-name="Times New Roman1" fo:font-size="12pt" style:font-name-asian="Times New Roman1" style:font-size-asian="12pt" style:font-name-complex="Times New Roman1" style:font-size-complex="12pt"/>
    </style:style>
    <style:style style:name="P26" style:family="paragraph" style:parent-style-name="Standard" style:list-style-name="L1">
      <style:paragraph-properties fo:text-align="justify" style:justify-single-word="false" style:text-autospace="none"/>
      <style:text-properties style:text-line-through-style="solid" fo:font-size="12pt" style:font-size-asian="12pt" style:font-size-complex="12pt"/>
    </style:style>
    <style:style style:name="P27" style:family="paragraph" style:parent-style-name="Standard" style:list-style-name="L1">
      <style:paragraph-properties fo:text-align="justify" style:justify-single-word="false" style:text-autospace="none"/>
    </style:style>
    <style:style style:name="P28" style:family="paragraph" style:parent-style-name="Standard" style:list-style-name="L2">
      <style:paragraph-properties fo:text-align="justify" style:justify-single-word="false" style:text-autospace="none"/>
    </style:style>
    <style:style style:name="P29" style:family="paragraph" style:parent-style-name="Standard" style:list-style-name="L2">
      <style:paragraph-properties fo:text-align="justify" style:justify-single-word="false" style:text-autospace="none"/>
      <style:text-properties fo:color="#000080" style:text-line-through-style="none" style:font-name="Times New Roman" fo:font-size="12pt" fo:font-style="normal" style:font-size-asian="12pt" style:font-style-asian="normal" style:font-size-complex="12pt" style:font-style-complex="normal"/>
    </style:style>
    <style:style style:name="P30" style:family="paragraph" style:parent-style-name="Standard">
      <style:paragraph-properties fo:line-height="100%"/>
      <style:text-properties fo:color="#ff3366" style:font-name="Times New Roman" fo:font-size="10pt" fo:font-weight="normal" style:font-size-asian="10pt" style:font-weight-asian="normal" style:font-size-complex="10pt" style:font-weight-complex="normal"/>
    </style:style>
    <style:style style:name="P31" style:family="paragraph" style:parent-style-name="Standard" style:list-style-name="L2">
      <style:paragraph-properties fo:text-align="justify" style:justify-single-word="false" style:text-autospace="none"/>
      <style:text-properties style:use-window-font-color="true" style:text-line-through-style="none" style:font-name="Times New Roman" fo:font-size="12pt" fo:font-style="normal" style:font-size-asian="12pt" style:font-style-asian="normal" style:font-size-complex="12pt" style:font-style-complex="normal"/>
    </style:style>
    <style:style style:name="P32" style:family="paragraph" style:parent-style-name="Standard">
      <style:paragraph-properties fo:line-height="100%"/>
      <style:text-properties style:font-name="Times New Roman"/>
    </style:style>
    <style:style style:name="P33" style:family="paragraph" style:parent-style-name="Standard">
      <style:paragraph-properties fo:margin-left="10.084cm" fo:margin-right="0cm" fo:line-height="100%" fo:text-align="justify" style:justify-single-word="false" fo:text-indent="0cm" style:auto-text-indent="false"/>
      <style:text-properties style:font-name="Times New Roman"/>
    </style:style>
    <style:style style:name="P34" style:family="paragraph" style:parent-style-name="Standard">
      <style:paragraph-properties fo:margin-left="10.084cm" fo:margin-right="0cm" fo:line-height="100%" fo:text-align="justify" style:justify-single-word="false" fo:text-indent="0cm" style:auto-text-indent="false"/>
      <style:text-properties style:text-line-through-style="solid" style:font-name="Times New Roman"/>
    </style:style>
    <style:style style:name="P35" style:family="paragraph" style:parent-style-name="Standard">
      <style:paragraph-properties fo:margin-left="0cm" fo:margin-right="0cm" fo:line-height="150%" fo:text-align="center" style:justify-single-word="false" fo:text-indent="0cm" style:auto-text-indent="false"/>
      <style:text-properties fo:color="#000000" style:font-name="Times New Roman1" fo:font-size="12pt" fo:language="pt" fo:country="BR" fo:font-style="italic" style:font-name-asian="Times New Roman1" style:font-size-asian="12pt" style:language-asian="zxx" style:country-asian="none" style:font-style-asian="italic" style:font-name-complex="Times New Roman1" style:font-size-complex="12pt" style:language-complex="ar" style:country-complex="SA" style:font-style-complex="italic"/>
    </style:style>
    <style:style style:name="T1" style:family="text">
      <style:text-properties fo:color="#0000ff" style:font-name="Times New Roman"/>
    </style:style>
    <style:style style:name="T2"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3" style:family="text">
      <style:text-properties fo:color="#0000ff" style:font-name="Times New Roman" style:font-name-asian="ArialMT" style:font-name-complex="ArialMT"/>
    </style:style>
    <style:style style:name="T4" style:family="text">
      <style:text-properties fo:color="#0000ff" fo:font-weight="normal" style:font-name-asian="Times New Roman1" style:font-weight-asian="normal" style:font-name-complex="Times New Roman1" style:font-weight-complex="normal"/>
    </style:style>
    <style:style style:name="T5" style:family="text">
      <style:text-properties fo:color="#0000ff" fo:font-weight="normal" style:font-name-asian="Arial" style:font-weight-asian="normal" style:font-name-complex="Arial" style:font-weight-complex="normal"/>
    </style:style>
    <style:style style:name="T6" style:family="text">
      <style:text-properties fo:color="#0000ff" fo:language="pt" fo:country="BR" style:font-name-asian="Times New Roman" style:language-asian="zxx" style:country-asian="none" style:font-name-complex="Times New Roman" style:language-complex="zxx" style:country-complex="none"/>
    </style:style>
    <style:style style:name="T7" style:family="text">
      <style:text-properties fo:color="#0000ff" fo:language="pt" fo:country="BR" style:font-name-asian="Times New Roman1" style:language-asian="zxx" style:country-asian="none" style:font-name-complex="Times New Roman1" style:language-complex="zxx" style:country-complex="none"/>
    </style:style>
    <style:style style:name="T8" style:family="text">
      <style:text-properties fo:color="#ff0000"/>
    </style:style>
    <style:style style:name="T9" style:family="text">
      <style:text-properties fo:color="#ff0000" style:font-name="Times New Roman"/>
    </style:style>
    <style:style style:name="T10" style:family="text">
      <style:text-properties fo:color="#ff0000" fo:language="pt" fo:country="BR" style:font-name-asian="Times New Roman1" style:language-asian="zxx" style:country-asian="none" style:font-name-complex="Times New Roman1" style:language-complex="zxx" style:country-complex="none"/>
    </style:style>
    <style:style style:name="T11" style:family="text">
      <style:text-properties fo:background-color="transparent"/>
    </style:style>
    <style:style style:name="T12" style:family="text">
      <style:text-properties fo:font-size="12pt" style:font-name-asian="TimesNewRomanPSMT" style:font-size-asian="12pt" style:font-name-complex="TimesNewRomanPSMT" style:font-size-complex="12pt"/>
    </style:style>
    <style:style style:name="T13" style:family="text">
      <style:text-properties fo:color="#000081" style:text-line-through-style="solid" fo:font-size="12pt" style:font-name-asian="TimesNewRomanPSMT" style:font-size-asian="12pt" style:font-name-complex="TimesNewRomanPSMT" style:font-size-complex="12pt"/>
    </style:style>
    <style:style style:name="T14" style:family="text">
      <style:text-properties fo:color="#000081" style:text-line-through-style="solid" style:font-name="Times New Roman" fo:font-size="12pt" fo:background-color="transparent" style:font-name-asian="Times New Roman1" style:font-size-asian="12pt" style:font-name-complex="Times New Roman1" style:font-size-complex="12pt"/>
    </style:style>
    <style:style style:name="T15" style:family="text">
      <style:text-properties style:text-line-through-style="solid"/>
    </style:style>
    <style:style style:name="T16" style:family="text">
      <style:text-properties style:text-line-through-style="solid" fo:font-size="12pt" style:font-name-asian="TimesNewRomanPSMT" style:font-size-asian="12pt" style:font-name-complex="TimesNewRomanPSMT" style:font-size-complex="12pt"/>
    </style:style>
    <style:style style:name="T17" style:family="text">
      <style:text-properties style:text-line-through-style="solid" fo:font-size="12pt" style:font-size-asian="12pt" style:font-size-complex="12pt"/>
    </style:style>
    <style:style style:name="T18" style:family="text">
      <style:text-properties style:text-line-through-style="solid" style:font-name="Times New Roman" fo:font-size="12pt" style:font-name-asian="TimesNewRomanPSMT" style:font-size-asian="12pt" style:font-name-complex="Times New Roman1" style:font-size-complex="12pt"/>
    </style:style>
    <style:style style:name="T19" style:family="text">
      <style:text-properties style:text-line-through-style="solid" style:font-name="Times New Roman" fo:font-size="12pt" fo:background-color="transparent" style:font-name-asian="Times New Roman1" style:font-size-asian="12pt" style:font-name-complex="Times New Roman1" style:font-size-complex="12pt"/>
    </style:style>
    <style:style style:name="T20" style:family="text">
      <style:text-properties style:text-line-through-style="none"/>
    </style:style>
    <style:style style:name="T21" style:family="text">
      <style:text-properties style:text-line-through-style="none" fo:font-style="normal" style:font-style-asian="normal" style:font-style-complex="normal"/>
    </style:style>
    <style:style style:name="T22" style:family="text">
      <style:text-properties fo:color="#000000"/>
    </style:style>
    <style:style style:name="T23" style:family="text">
      <style:text-properties fo:color="#000000" style:text-line-through-style="solid" style:font-name="Times New Roman" fo:font-size="12pt" style:font-size-asian="12pt" style:font-size-complex="12pt"/>
    </style:style>
    <style:style style:name="T24" style:family="text">
      <style:text-properties fo:color="#000080" style:text-line-through-style="none" style:font-name="Times New Roman" fo:font-size="12pt" fo:font-style="normal" style:font-size-asian="12pt" style:font-style-asian="normal" style:font-size-complex="12pt" style:font-style-complex="normal"/>
    </style:style>
    <style:style style:name="T25" style:family="text">
      <style:text-properties fo:color="#000080" style:font-name="Times New Roman" fo:font-style="normal" style:font-style-asian="normal" style:font-style-complex="normal"/>
    </style:style>
    <style:style style:name="T26" style:family="text">
      <style:text-properties style:use-window-font-color="true"/>
    </style:style>
    <style:style style:name="T27" style:family="text">
      <style:text-properties style:use-window-font-color="true" style:text-line-through-style="none" style:font-name="Times New Roman" fo:font-size="12pt" fo:font-style="normal" style:font-size-asian="12pt" style:font-style-asian="normal" style:font-size-complex="12pt" style:font-style-complex="normal"/>
    </style:style>
    <style:style style:name="T28" style:family="text">
      <style:text-properties style:use-window-font-color="true" style:font-name="Times New Roman" fo:font-style="normal" style:font-style-asian="normal" style:font-style-complex="normal"/>
    </style:style>
    <style:style style:name="T29" style:family="text">
      <style:text-properties style:font-name-asian="Times New Roman1" style:font-name-complex="Times New Roman1"/>
    </style:style>
    <style:style style:name="T30" style:family="text">
      <style:text-properties fo:font-size="11pt"/>
    </style:style>
    <style:style style:name="T31" style:family="text">
      <style:text-properties style:font-size-asian="11pt"/>
    </style:style>
    <style:style style:name="T32" style:family="text">
      <style:text-properties style:font-size-complex="11pt"/>
    </style:style>
    <style:style style:name="T33" style:family="text">
      <style:text-properties fo:font-weight="bold"/>
    </style:style>
    <style:style style:name="T34" style:family="text">
      <style:text-properties style:font-weight-asian="bold"/>
    </style:style>
    <style:style style:name="T35"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23"/>
      <text:p text:style-name="P17">PORTARIA PGR/MPU Nº 484, DE 19 DE SETEMBRO DE 2006</text:p>
      <text:p text:style-name="P15"/>
      <text:p text:style-name="P15"/>
      <text:p text:style-name="P16"/>
      <text:p text:style-name="P16"><text:span text:style-name="T8">Alterada pela </text:span><text:a xlink:type="simple" xlink:href="http://bibliotecadigital.mpf.mp.br/xmlui/bitstream/handle/123456789/58182/PORTARlA%20PGR-MPU%20Nº%20705%20DE%2015%20DE%20DEZEMBRO%20DE%202006.pdf?sequence=1"><text:span text:style-name="T4">PORTARlA PGR/MPU Nº 705 </text:span></text:a><text:a xlink:type="simple" xlink:href="http://bibliotecadigital.mpf.mp.br/xmlui/bitstream/handle/123456789/58182/PORTARlA%20PGR-MPU%20Nº%20705%20DE%2015%20DE%20DEZEMBRO%20DE%202006.pdf?sequence=1"><text:span text:style-name="T5">DE </text:span></text:a><text:a xlink:type="simple" xlink:href="http://bibliotecadigital.mpf.mp.br/xmlui/bitstream/handle/123456789/58182/PORTARlA%20PGR-MPU%20Nº%20705%20DE%2015%20DE%20DEZEMBRO%20DE%202006.pdf?sequence=1"><text:span text:style-name="T4">15 </text:span></text:a><text:a xlink:type="simple" xlink:href="http://bibliotecadigital.mpf.mp.br/xmlui/bitstream/handle/123456789/58182/PORTARlA%20PGR-MPU%20Nº%20705%20DE%2015%20DE%20DEZEMBRO%20DE%202006.pdf?sequence=1"><text:span text:style-name="T5">DE DEZEMBRO DE </text:span></text:a><text:a xlink:type="simple" xlink:href="http://bibliotecadigital.mpf.mp.br/xmlui/bitstream/handle/123456789/58182/PORTARlA%20PGR-MPU%20Nº%20705%20DE%2015%20DE%20DEZEMBRO%20DE%202006.pdf?sequence=1"><text:span text:style-name="T4">2006</text:span></text:a></text:p>
      <text:p text:style-name="P30"><text:span text:style-name="T29">Alterada pela </text:span><text:a xlink:type="simple" xlink:href="http://bibliotecadigital.mpf.mp.br/xmlui/bitstream/handle/123456789/59590/PORTARIA PGRNº 669 DE 23 DE DEZEMBRO DE 2008.pdf?sequence=1"><text:span text:style-name="T6">PORTARIA PGR Nº 669 DE 23 DE DEZEMBRO DE 2008</text:span></text:a></text:p>
      <text:p text:style-name="P30"><text:span text:style-name="T10">Alterada pela</text:span><text:span text:style-name="T7"> </text:span><text:a xlink:type="simple" xlink:href="http://bibliotecadigital.mpf.mp.br/xmlui/bitstream/handle/123456789/57391/PORTARIA PGR Nº 268-2009.pdf?sequence=1">PORTARIA Nº 268, DE 05 DE JUNHO DE 2009</text:a></text:p>
      <text:p text:style-name="P30"><text:span text:style-name="T10">Alterada pela</text:span><text:span text:style-name="T7"> </text:span><text:a xlink:type="simple" xlink:href="http://bibliotecadigital.mpf.mp.br/xmlui/bitstream/handle/123456789/57413/PORTARIA PGR Nº 608-2009.pdf?sequence=1">PORTARIA PGR Nº 608 DE 10 DE DEZEMBRO DE 2009</text:a></text:p>
      <text:p text:style-name="P16"><text:span text:style-name="T9">Revogada pela</text:span><text:span text:style-name="T1"> </text:span><text:a xlink:type="simple" xlink:href="http://bibliotecadigital.mpf.mp.br/xmlui/bitstream/handle/123456789/36593/PORTARIA%20PGR%20Nº%20657-2012%20E%20ANEXO.pdf?sequence=6"><text:span text:style-name="T3">PORTARIA PGR/MPU Nº 657 DE 30 DE OUTUBRO DE 2012</text:span></text:a></text:p>
      <text:p text:style-name="P15"/>
      <text:p text:style-name="P15"/>
      <text:p text:style-name="P15"/>
      <text:p text:style-name="P33">Dispõe sobre o auxílio-moradia no âmbito</text:p>
      <text:p text:style-name="P19">do Ministério Público da União</text:p>
      <text:p text:style-name="P19"/>
      <text:p text:style-name="P34"/>
      <text:p text:style-name="P20"/>
      <text:p text:style-name="P21">O PROCURADOR-GERAL DA REPÚBLICA, no uso de suas atribuições e considerando o disposto nos arts. 127, § 2°, e 20, § 2°, da Constituição Federal e nos arts. 26, inciso VIII, e 227, inciso VIII, da Lei Complementar n.0 75, de 20 de maio de 1993,</text:p>
      <text:p text:style-name="P21">RESOLVE:</text:p>
      <text:p text:style-name="P21">Art. 1° Os membros do Ministério Público da União perceberão auxílio-moradia quando lotados em local cujas condições de moradia forem particularmente dificeis ou onerosas.</text:p>
      <text:p text:style-name="P21">Art. 2º Consideram-se como condições de moradia particularmente dificeis:</text:p>
      <text:p text:style-name="P21">I - a localidade de dificil acesso;</text:p>
      <text:p text:style-name="P21">II - a localidade inóspita ou de precária condições de vida.</text:p>
      <text:p text:style-name="P21">§ 1º Caracteriza-se como localidade de dificil acesso aquela em que o deslocamento do membro do Ministério Público da União para a capital Federal exigir sua passagem por rodovia, ou trecho de rodovia, sem pavimentação até o aeroporto que tenha vôo regular efetuado por empresa aérea local ou nacional.</text:p>
      <text:p text:style-name="P21">§ 2° Considera-se como inóspita ou de precária condições de vida a localidade situada na faixa de até cento e cinqüenta quilômetros de largura, ao longo das fronteiras terrestres, bem como aquelas localizadas na Amazônia Legal e que tenham população inferior a 200 <text:soft-page-break/>(duzentos) mil habitantes, conforme dados do ffiGE, e, ainda, as unidades situadas nos <text:s/>Estados do Acre, do Amapá, de Roraima e de Rondônia.</text:p>
      <text:p text:style-name="P21">Art. 3° Considera-se como particularmente onerosa a condição de moradia que comprometer 40% (quarenta por cento) ou mais do valor do subsídio do cargo de Procurador da República, cuja apuração se fará na razão da média do aluguel de três imóveis distintos, com padrão de 3 (três) quartos, sendo uma suíte, desconsiderando-se a dependência de empregada, declarado por imobiliária local e firmado por corretor de imóveis devidamente inscrito no CRECI.</text:p>
      <text:p text:style-name="P21">Parágrafo único. Para o deferimento de auxílio-moradia com base no critério tratado neste artigo, não poderão ser considerados como referência imóveis que representem luxo ou ostentação, observado o princípio da economicidade para a Administração Pública.</text:p>
      <text:p text:style-name="P21">Art. 4° Caso não deferido de oficio o auxilio-moradia, caberá ao membro do Ministério Público da União, interessado na sua percepção, requerê-lo, comprovando as condições que permitam o deferimento do respectivo pedido, conforme descritas nesta portaria, e, se for o caso, a apresentação de contrato de locação firmado na localidade, e sucessivas renovações, ou declaração de que reside em estabelecimento hoteleiro ou similar com a apresentação de recibo mensal que comprove gasto com hospedagem.</text:p>
      <text:p text:style-name="P22"><text:span text:style-name="T15">Art. 4° Caberá ao membro do Ministério Público da União, interessado na percepção do auxílio-moradia, requerê-lo, comprovando as condições que permitam o deferimento do respectivo pedido, confolme desclitas nesta portaria, 'e, se for o caso, a apresentação de contrato de locação firmado na localidade, e sucessivas renovações, ou declaração de que reside em estabelecimento hoteleiro ou similar com a apresentação de recibo mensal que comprove gasto com hospedagem.</text:span> (<text:a xlink:type="simple" xlink:href="http://bibliotecadigital.mpf.mp.br/xmlui/bitstream/handle/123456789/58182/PORTARlA%20PGR-MPU%20Nº%20705%20DE%2015%20DE%20DEZEMBRO%20DE%202006.pdf?sequence=1"><text:span text:style-name="T21">Redação dada pela Portaria PGR/MPU nº 705 de 15 de dezembro de 2006)</text:span></text:a></text:p>
      <text:p text:style-name="P21">Parágrafo único. Compete ao Secretário-Geral do Ministério Público Federal e aos Diretores-Gerais dos demais ramos do Ministério Público da União apreciarem os pedidos de concessão de auxílio-moradia.<text:a xlink:type="simple" xlink:href="http://bibliotecadigital.mpf.mp.br/xmlui/bitstream/handle/123456789/58182/PORTARlA%20PGR-MPU%20Nº%20705%20DE%2015%20DE%20DEZEMBRO%20DE%202006.pdf?sequence=1"><text:span text:style-name="T20">(Incluído pela Portaria PGR/MPU nº 705 de 15 de dezembro de 2006)</text:span></text:a></text:p>
      <text:p text:style-name="P21">Art. 5° O auxílio-moradia configura-se como vantagem decorrente do cargo do membro do Ministério Público da União, de caráter indenizatório, cujo valor será apurado na razão de 10% (dez por cento) do subsídio do cargo de Procurador da República.</text:p>
      <text:p text:style-name="P21">Art. 6° O pagamento da vantagem é improrrogável e devido a partir do inicio do exercício do membro na localidade motivadora da concessão e cessará quando ocorrer:</text:p>
      <text:p text:style-name="P21">I - falecimento;</text:p>
      <text:p text:style-name="P21">II - exoneração;</text:p>
      <text:p text:style-name="P21">III - aposentadoria ou disponibilidade;</text:p>
      <text:p text:style-name="P21"><text:soft-page-break/>IV - remoção;</text:p>
      <text:p text:style-name="P21">V - afastamento para exercício de mandato eletivo ou para curso no exterior;</text:p>
      <text:p text:style-name="P21">VI - a satisfação das condições que motivaram o deferimento do pedido;</text:p>
      <text:p text:style-name="P21">VII - a não apresentação da renovação do contrato de locação ou do recibo mensal de gasto com hospedagem;</text:p>
      <text:p text:style-name="P21">VIII- qualquer afastamento não considerado como de efetivo exercício; e</text:p>
      <text:p text:style-name="P21">IX - decurso do prazo de cinco anos da concessão da vantagem.</text:p>
      <text:p text:style-name="P21">§ 1º O deslocamento do membro do Ministério Público da União para ter exercício em outra localidade, por necessidade de serviço e em caráter temporário, não implicará perda da vantagem de que trata esta portaria</text:p>
      <text:p text:style-name="P21">§ 2° Nos casos de remoção com trânsito imediato, a cessação do pagamento ocorrerá a partir da publicação do respectivo ato de remoção no Diário Oficial da União.</text:p>
      <text:p text:style-name="P21">§ 3° Deverá o membro do Ministério Público da União informar à Secretaria-Geral a ocorrência da satisfação das condições que motivaram o deferimento do pedido, bem como eventual cancelamento do contrato de locação.</text:p>
      <text:p text:style-name="P21">Art. 7° O auxilio-moradia não é incorporado aos proventos da aposentadoria ou disponibilidade.</text:p>
      <text:p text:style-name="P21">Art. 8° Não será devido o auxilio-moradia ao membro do Ministério Público da União que:</text:p>
      <text:p text:style-name="P21">I - seja, ou tenha sido nos últimos dois anos, proprietário de imóvel residencial na localidade, bem como promitente comprador de imóvel residencial com "habite-se" expedido pelo órgão competente;</text:p>
      <text:p text:style-name="P21">II - esteja lotado, ou em exercício, em localidade onde o correspondente ramo do Ministério Público da União possua, sob sua administração, imóvel funcional disponível e em condições de habitabilidade;</text:p>
      <text:p text:style-name="P21">III - mantenha contrato de locação com parente, consangüíneo ou afim, em linha reta ou colateral, até o terceiro grau;</text:p>
      <text:p text:style-name="P21">IV - tenha cônjuge ou viva em união estável com pessoa proprietária de imóvel residencial na localidade, ou que seja promitente compradora de imóvel residencial com "habitese" expedido pelo órgão competente.</text:p>
      <text:p text:style-name="P21">Parágrafo único. A Secretaria-Geral do Ministério Público da União determinará a verificação das condições de habitabilidade do imóvel funcional quando requerido, sem qualquer ônus para o membro do Ministério Público da União.</text:p>
      <text:p text:style-name="P21"><text:soft-page-break/>Art. 9º Compete à Secretaria-Geral do Ministério Público da União a apreciação do pedido de auxílio-moradia regulamentado nesta portaria.</text:p>
      <text:p text:style-name="P21">Art. 9° Compete à Secretaria-Geral do Ministério Público da União a apreciação dos</text:p>
      <text:p text:style-name="P21">pedidos de inclusão de localidades no rol daquelas beneficiadas com o auxílio-moradia. (<text:a xlink:type="simple" xlink:href="http://bibliotecadigital.mpf.mp.br/xmlui/bitstream/handle/123456789/58182/PORTARlA%20PGR-MPU%20Nº%20705%20DE%2015%20DE%20DEZEMBRO%20DE%202006.pdf?sequence=1"><text:span text:style-name="T20">Redação dada pela Portaria PGR/MPU nº 705 de 15 de dezembro de 2006)</text:span></text:a></text:p>
      <text:p text:style-name="P21">Art. 10º Os membros do Ministério Público da União que percebem atualmente o auxílio-moradia com base na Portaria PGR n° 465, de 19 de setembro de 1995, continuarão a recebê-lo nos termos nela fixados, aplicando-se o disposto no art. 6°, inciso IX, desta Portaria.</text:p>
      <text:p text:style-name="P21">Art. 11 Os casos omissos serão dirimidos pelo Procurador-Geral da Republica.</text:p>
      <text:p text:style-name="P21">Art. 12 Esta Portaria entrará em vigor na data de sua publicação, revogada a <text:a xlink:type="simple" xlink:href="http://bibliotecadigital.mpf.mp.br/xmlui/bitstream/handle/123456789/55118/PORTARIA%20PGR-MPU%20Nº%20465,%20DE%2019%20DE%20SETEMBRO%20DE%201995.pdf?sequence=1"><text:span text:style-name="T11">Portaria PGR n° 465, de 19 de setembro de 1995</text:span></text:a> e alterações posteriores, bem como as disposições em contrário.</text:p>
      <text:p text:style-name="P14"><text:span text:style-name="T12"><text:tab/><text:tab/></text:span><text:span text:style-name="T16">Parágrafo único. O disposto neste artigo se aplica aos membros do Ministério Público Federal referidos na </text:span><text:a xlink:type="simple" xlink:href="http://bibliotecadigital.mpf.mp.br/xmlui/bitstream/handle/123456789/57895/PORTARIA%20PGR%20N°%20457%20DE%2014%20DE%20SETEMBRO%20DE%202006.pdf?sequence=4"><text:span text:style-name="T18"><text:s/></text:span></text:a><text:a xlink:type="simple" xlink:href="http://bibliotecadigital.mpf.mp.br/xmlui/bitstream/handle/123456789/57895/PORTARIA%20PGR%20N°%20457%20DE%2014%20DE%20SETEMBRO%20DE%202006.pdf?sequence=4"><text:span text:style-name="T19">Portaria PGR nº 457, de 14 de setembro de 2006</text:span></text:a><text:span text:style-name="T13"> </text:span><text:span text:style-name="T16">, lotados em localidades abrangidas pela </text:span><text:span text:style-name="T19"><text:s/></text:span><text:a xlink:type="simple" xlink:href="http://bibliotecadigital.mpf.mp.br/xmlui/bitstream/handle/123456789/57890/PORTARIA%20PGR%20N°%20465%20DE%2019%20DE%20SETEMBRO%20DE%202006.pdf?sequence=1"><text:span text:style-name="T19">Portaria PGR n° 465, de 19 de setembro de</text:span></text:a><text:span text:style-name="T19"> </text:span><text:a xlink:type="simple" xlink:href="http://bibliotecadigital.mpf.mp.br/xmlui/bitstream/handle/123456789/57890/PORTARIA%20PGR%20N°%20465%20DE%2019%20DE%20SETEMBRO%20DE%202006.pdf?sequence=1"><text:span text:style-name="T14">1995</text:span></text:a><text:span text:style-name="T16">. </text:span><text:a xlink:type="simple" xlink:href="http://bibliotecadigital.mpf.mp.br/xmlui/bitstream/handle/123456789/57883/PORTARIA%20PGR%20N°%20506%20DE%2027%20DE%20SETEMBRO%20DE%202006.pdf?sequence=4"><text:span text:style-name="T16">(Redação dada pela Portaria PGR nº 506 de 27 de setembro de 2006)</text:span></text:a></text:p>
      <text:p text:style-name="P13"/>
      <text:p text:style-name="P7">ANTONIO FERNANDO BARROS E SILVA DE SOUZA</text:p>
      <text:p text:style-name="P8"/>
      <text:p text:style-name="P9"/>
      <text:p text:style-name="P11"><text:a xlink:type="simple" xlink:href="http://bibliotecadigital.mpf.mp.br/xmlui/bitstream/handle/123456789/41021/bsmpu_2006_09.pdf?sequence=1"><text:span text:style-name="T2">Publicado no BSMPU nº 9 de setembro de 2006, p. 1.</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5">ANEXO</text:p>
      <text:p text:style-name="P10"/>
      <text:p text:style-name="P18">1. Macapá – AP &gt; Unidade situada no Estado do Amapá e na Amazônia Legal</text:p>
      <text:p text:style-name="P18">2. Ji-Paraná – RO &gt; Unidade situada no Estado de Rondônia e na Amazônia Legal</text:p>
      <text:p text:style-name="P18">3. Porto Velho – RO &gt; Unidade situada no Estado de Rondônia, na Faixa de Fronteira e na Amazônia Legal</text:p>
      <text:p text:style-name="P18">4. Rio Branco – AC &gt; Unidade situada no Estado do Acre, na Faixa de Fronteira e na Amazônia Legal</text:p>
      <text:p text:style-name="P18">5. Boa Vista – RR &gt; Unidade situada no Estado de Roraima, na Faixa de Fronteira e na Amazônia Legal</text:p>
      <text:p text:style-name="P18">6. Ponta Porã – MS &gt; Faixa de Fronteira e Amazônia Legal com menos de 200 mil habitantes</text:p>
      <text:p text:style-name="P18">7. Tabatinga – AM &gt; Faixa de Fronteira e Amazônia Legal com menos de 200 mil habitantes</text:p>
      <text:p text:style-name="P18">8. Cáceres – MT &gt; Faixa de Fronteira e Amazônia Legal com menos de 200 mil habitantes</text:p>
      <text:p text:style-name="P18">9. Caxias – MA &gt; Amazônia Legal com menos de 200 mil habitantes</text:p>
      <text:p text:style-name="P18">10. Sinop – MT &gt; Amazônia Legal com menos de 200 mil habitantes</text:p>
      <text:p text:style-name="P18">11. Altamira – PA &gt; Amazônia Legal com menos de 200 mil habitantes</text:p>
      <text:p text:style-name="P18">12. Marabá – PA &gt; Amazônia Legal com menos de 200 mil habitantes</text:p>
      <text:p text:style-name="P18">13. Araguaína – TO &gt; Amazônia Legal com menos de 200 mil habitantes</text:p>
      <text:p text:style-name="P18">14. Rondonópolis - MT &gt; Amazônia Legal com menos de 200 mil habitantes</text:p>
      <text:p text:style-name="P18">15. São Félix do Araguaia - MT &gt; Amazônia Legal com menos de 200 mil habitantes</text:p>
      <text:p text:style-name="P18">16. Alta Floresta - MT &gt; Amazônia Legal com menos de 200 mil habitantes</text:p>
      <text:p text:style-name="P18">17. São Miguel do Oeste – SC &gt; Faixa de Fronteira</text:p>
      <text:p text:style-name="P18">18. Corumbá – MS &gt; Faixa de Fronteira</text:p>
      <text:p text:style-name="P18">19. Dourados – MS &gt; Faixa de Fronteira</text:p>
      <text:p text:style-name="P18">20. Foz do Iguaçu – PR &gt; Faixa de Fronteira</text:p>
      <text:p text:style-name="P18">21. Cascavel – PR &gt; Faixa de Fronteira</text:p>
      <text:p text:style-name="P18">22. Toledo – PR &gt; Faixa de Fronteira</text:p>
      <text:p text:style-name="P18">23. Umuarama – PR &gt; Faixa de Fronteira</text:p>
      <text:p text:style-name="P18">24. Francisco Beltrão – PR &gt; Faixa de Fronteira</text:p>
      <text:p text:style-name="P18">25. Pelotas - RS &gt; Faixa de Fronteira</text:p>
      <text:p text:style-name="P18">26. Rio Grande - RS &gt; Faixa de Fronteira</text:p>
      <text:p text:style-name="P18">27. Santo Ângelo – RS &gt; Faixa de Fronteira</text:p>
      <text:p text:style-name="P18">28. Erechim – RS &gt; Faixa de Fronteira</text:p>
      <text:p text:style-name="P18">29. Bagé - RS &gt; Faixa de Fronteira</text:p>
      <text:p text:style-name="P18">30. Carazinho - RS &gt; Faixa de Fronteira</text:p>
      <text:list xml:id="list35210195" text:style-name="L1">
        <text:list-item>
          <text:p text:style-name="P24">Cruz Alta - RS &gt; Faixa de Fronteira</text:p>
        </text:list-item>
        <text:list-item>
          <text:p text:style-name="P26">Santana do Livramento - RS &gt; Faixa de Fronteira</text:p>
        </text:list-item>
        <text:list-item>
          <text:p text:style-name="P26">Santa Rosa - RS &gt; Faixa de Fronteira</text:p>
        </text:list-item>
        <text:list-item>
          <text:p text:style-name="P26">Uruguaiana – RS &gt; Faixa de Fronteira</text:p>
        </text:list-item>
        <text:list-item>
          <text:p text:style-name="P26">Chapecó – SC &gt; Faixa de Fronteira</text:p>
        </text:list-item>
        <text:list-item>
          <text:p text:style-name="P27"><text:span text:style-name="T23">Pato Branco - PR &gt; Faixa de Fronteira</text:span><text:span text:style-name="T17"> <text:s/></text:span><text:a xlink:type="simple" xlink:href="http://bibliotecadigital.mpf.mp.br/xmlui/bitstream/handle/123456789/58182/PORTARlA%20PGR-MPU%20Nº%20705%20DE%2015%20DE%20DEZEMBRO%20DE%202006.pdf?sequence=1"><text:span text:style-name="T24">(Incluído pela Portaria PGR/MPU nº 705 de 15 de dezembro de 2006)</text:span></text:a></text:p>
        </text:list-item>
        <text:list-item>
          <text:p text:style-name="P26"><text:span text:style-name="T28">Gurupi – TO &gt; </text:span><text:span text:style-name="T28">Amazônia Legal com menos de 200 mil habitantes</text:span><text:span text:style-name="T25"> </text:span><text:a xlink:type="simple" xlink:href="http://bibliotecadigital.mpf.mp.br/xmlui/bitstream/handle/123456789/59590/PORTARIA PGRNº 669 DE 23 DE DEZEMBRO DE 2008.pdf?sequence=1"><text:span text:style-name="T25">(Incluído pela Portaria PGR nº 669 de 23 de dezembro de 2008)</text:span></text:a></text:p>
        </text:list-item>
      </text:list>
      <text:list xml:id="list35471892" text:style-name="L2">
        <text:list-item>
          <text:p text:style-name="P29"><text:span text:style-name="T26">Palmas – TO</text:span> <text:a xlink:type="simple" xlink:href="http://bibliotecadigital.mpf.mp.br/xmlui/bitstream/handle/123456789/57391/PORTARIA PGR Nº 268-2009.pdf?sequence=1">( Incluído pela Portaria nº 268 de 5 de Junho de 2009)</text:a></text:p>
        </text:list-item>
        <text:list-item>
          <text:p text:style-name="P31"><text:s/>Bacabal – MA <text:s/><text:a xlink:type="simple" xlink:href="http://bibliotecadigital.mpf.mp.br/xmlui/bitstream/handle/123456789/57413/PORTARIA PGR Nº 608-2009.pdf?sequence=1">(Incluído pela Portaria PGR nº 608 de 10 de dezembro de 2009)</text:a></text:p>
        </text:list-item>
        <text:list-item>
          <text:p text:style-name="P28"><text:soft-page-break/><text:span text:style-name="T27">Água Boa – MT </text:span><text:a xlink:type="simple" xlink:href="http://bibliotecadigital.mpf.mp.br/xmlui/bitstream/handle/123456789/57413/PORTARIA PGR Nº 608-2009.pdf?sequence=1"><text:span text:style-name="T24">(Incluído pela Portaria PGR nº 608 de 10 de dezembro de 2009)</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 svg:font-family="Arial" style:font-family-generic="swiss"/>
    <style:font-face style:name="ArialMT" svg:font-family="Arial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1"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3"/>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da União</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31T15:36:20.50</dc:date>
    <meta:print-date>2014-07-14T13:39:46.45</meta:print-date>
    <meta:editing-cycles>161</meta:editing-cycles>
    <meta:editing-duration>PT597H09M11S</meta:editing-duration>
    <meta:generator>BrOffice.org/3.2$Win32 OpenOffice.org_project/320m18$Build-9502</meta:generator>
    <meta:printed-by>pgr pgr</meta:printed-by>
    <dc:creator>PGR PGR</dc:creator>
    <meta:document-statistic meta:table-count="0" meta:image-count="1" meta:object-count="0" meta:page-count="6" meta:paragraph-count="94" meta:word-count="1735" meta:character-count="10103"/>
    <meta:user-defined meta:name="Informações 1"/>
    <meta:user-defined meta:name="Informações 2"/>
    <meta:user-defined meta:name="Informações 3"/>
    <meta:user-defined meta:name="Informações 4"/>
  </office:meta>
</office:document-meta>
</file>