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94 DE 4 DE SETEMBRO DE 2013</text:p>
      <text:p text:style-name="P1"/>
      <text:p text:style-name="P1">A PROCURADORA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1">AUTORIZAR, até 6 de setembro de 2014, com ônus para o Ministério Público Federal, <text:s/>a prorrogação da cessão <text:span text:style-name="T1">da servidora MARIA CRISTINA DA COSTA GONÇALVES DE ALMEIDA, <text:s text:c="3"/>matrícula nº 6058-5, ocupante do cargo de Analista do MPU/Apoio Jurídico/Direito, para continuar a exercer a função comissionada</text:span><text:span text:style-name="T2"> de Assistente V, código FC-5, no Gabinete da Ministra Isabel Gallotti, no Superior Tribunal de Justiça.</text:span></text:p>
      <text:p text:style-name="P2"/>
      <text:p text:style-name="P3"/>
      <text:p text:style-name="P3"/>
      <text:p text:style-name="P3"/>
      <text:p text:style-name="P6">HELENITA CAIADO DE ACIOLI</text:p>
      <text:p text:style-name="P5"><text:span text:style-name="Strong_20_Emphasis"><text:span text:style-name="T3"/></text:span></text:p>
      <text:p text:style-name="P5"><text:span text:style-name="Strong_20_Emphasis"><text:span text:style-name="T3">Publicado no Diário Oficial da União nº 172 de 05/09/2013, seção 2, página 53.</text:span></text:span><text:span text:style-name="Strong_20_Emphasis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4T16:58:36.52</meta:creation-date>
    <dc:date>2014-01-16T18:55:04.77</dc:date>
    <meta:editing-duration>PT00H01M18S</meta:editing-duration>
    <meta:editing-cycles>3</meta:editing-cycles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54" meta:character-count="879"/>
  </office:meta>
</office:document-meta>
</file>