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 style:text-autospace="non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 style:text-autospace="none"/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2cm" style:auto-text-indent="false">
        <style:tab-stops>
          <style:tab-stop style:position="4.921cm"/>
        </style:tab-stops>
      </style:paragraph-properties>
      <style:text-properties fo:color="#000000" style:font-name="Arial" fo:font-size="10pt" fo:font-style="normal" style:font-size-asian="10pt" style:language-asian="ar" style:country-asian="SA" style:font-style-asian="normal" style:font-size-complex="10pt" style:font-style-complex="normal"/>
    </style:style>
    <style:style style:name="P10" style:family="paragraph" style:parent-style-name="Aristides">
      <style:paragraph-properties fo:margin-left="0cm" fo:margin-right="0cm" fo:margin-top="0cm" fo:margin-bottom="0cm" fo:line-height="100%" fo:text-align="center" style:justify-single-word="false" fo:text-indent="2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fo:line-height="0.459cm" fo:text-align="justify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normal" style:font-weight-complex="bold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indent="2cm" style:auto-text-indent="false" style:page-number="auto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/>
    </style:style>
    <style:style style:name="T4" style:family="text">
      <style:text-properties style:use-window-font-color="true" style:font-name-asian="Arial1" style:font-name-complex="Arial1" style:language-complex="zxx" style:country-complex="none"/>
    </style:style>
    <style:style style:name="T5" style:family="text">
      <style:text-properties style:use-window-font-color="true" fo:font-style="italic" style:font-name-asian="Arial1" style:font-style-asian="italic" style:font-name-complex="Arial1" style:language-complex="zxx" style:country-complex="none" style:font-style-complex="italic"/>
    </style:style>
    <style:style style:name="T6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text-transform="uppercase" style:use-window-font-color="true" style:font-name-asian="Arial1" style:font-name-complex="Arial1" style:language-complex="zxx" style:country-complex="none"/>
    </style:style>
    <style:style style:name="T10" style:family="text">
      <style:text-properties fo:font-variant="normal" fo:text-transform="none" fo:color="#404040" style:font-name="Helvetica Neue" fo:font-size="14pt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variant="normal" fo:text-transform="none" fo:color="#404040" style:font-name="Helvetica Ne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variant="normal" fo:text-transform="none" fo:color="#404040" style:font-name="Helvetica Neue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font-variant="normal" fo:text-transform="none" fo:color="#404040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Quadro1" text:anchor-type="char" svg:x="3.009cm" svg:y="27.684cm" svg:width="7.929cm" svg:height="0.436cm" draw:z-index="0"><draw:text-box><text:p text:style-name="P1"/></draw:text-box></draw:frame></text:p>
      <text:p text:style-name="P2"/>
      <text:p text:style-name="P2"/>
      <text:p text:style-name="P2"/>
      <text:p text:style-name="P2"/>
      <text:p text:style-name="P2"/>
      <text:p text:style-name="P2">PORTARIA PGR/MPF Nº 621 DE 9 DE SETEMBRO DE 2013</text:p>
      <text:p text:style-name="P2"/>
      <text:p text:style-name="P3"><text:span text:style-name="T2">A PROCURADORA-GERAL DA REPÚBLICA, no uso de suas atribuições, tendo em vista o disposto no art. 199, § 4º, da Lei Complementar nº 75, de 20/5/</text:span><text:span text:style-name="T3">1993, </text:span><text:span text:style-name="T4">e o que consta do Procedimento Administrativo PGR/MPF nº 1.00.000.005490/2012-27,</text:span><text:span text:style-name="T1"> resolve:</text:span></text:p>
      <text:p text:style-name="P8"/>
      <text:p text:style-name="P4"><text:span text:style-name="T4">Art. 1º Alterar a Portaria PGR/MPF nº 546, de 14/8/2013, para retirar a condição </text:span><text:span text:style-name="T5">sub judice</text:span><text:span text:style-name="T4"> do ato administrativo que tornou sem efeito à promoção do Doutor </text:span><text:span text:style-name="T9">JOSÉ ADÉRCIO LEITE SAMPAIO</text:span><text:span text:style-name="T4"> ao cargo de Procurador Regional da República.</text:span></text:p>
      <text:p text:style-name="P5"/>
      <text:p text:style-name="P5">Art. 2º Esta Portaria entra em vigor na data de sua publicação.</text:p>
      <text:p text:style-name="P6"/>
      <text:p text:style-name="P7"/>
      <text:p text:style-name="P11"/>
      <text:p text:style-name="P11"/>
      <text:p text:style-name="P11"/>
      <text:p text:style-name="P11">HELENITA CAIADO DE ACIOLI</text:p>
      <text:p text:style-name="P9"/>
      <text:p text:style-name="P10"/>
      <text:p text:style-name="P12"><text:a xlink:type="simple" xlink:href="http://bibliotecadigital.mpf.mp.br/xmlui/bitstream/handle/123456789/4132/DOU2_2013_09_10.pdf?sequence=1"><text:span text:style-name="Strong_20_Emphasis"><text:span text:style-name="T14">Publicado no Diário Oficial da União nº 175 de 10/09/2013, seção 2, página 52.</text:span></text:span></text:a><text:a xlink:type="simple" xlink:href="http://bibliotecadigital.mpf.mp.br/xmlui/bitstream/handle/123456789/4132/DOU2_2013_09_10.pdf?sequence=1"><text:span text:style-name="Strong_20_Emphasis"><text:span text:style-name="T8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1-28T14:26:17.48</dc:date>
    <meta:print-date>2013-09-06T17:53:51.98</meta:print-date>
    <meta:editing-cycles>19</meta:editing-cycles>
    <meta:editing-duration>PT01H33M49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15" meta:character-count="682"/>
  </office:meta>
</office:document-meta>
</file>