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align="center" style:justify-single-word="false" fo:text-indent="2cm" style:auto-text-indent="false" style:page-number="auto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694 DE 12 DE NOVEMBRO DE 2012</text:p>
      <text:p text:style-name="P1">O PROCURADOR-GERAL DA REPÚBLICA, no uso de suas atribuições e tendo em vista o contido no parágrafo 6º do artigo 103-B da Constituição Federal e no parágrafo 3º do artigo 122 do Regimento Interno do Conselho Nacional de Justiça, resolve:</text:p>
      <text:p text:style-name="P1">Designar o Subprocurador-Geral da República FRANCISCO DE ASSIS VIEIRA SANSEVERINO para, sem prejuízo de suas atribuições, oficiar em substituição ao Procurador-Geral da República na 158ª Sessão Ordinária do Conselho Nacional de Justiça, a realizar-se em 13 de novembro de 2012.</text:p>
      <text:p text:style-name="P2">ROBERTO MONTEIRO GURGEL SANTOS</text:p>
      <text:p text:style-name="P3"><text:a xlink:type="simple" xlink:href="http://bibliotecadigital.mpf.mp.br/xmlui/bitstream/handle/123456789/29249/DOU2_2012_11_13.pdf?sequence=1">Publicado no Diário Oficial da União nº 219 de 13/11/2012, seção 2, página 4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2-08T11:20:03</meta:creation-date>
    <dc:creator>PGR PGR</dc:creator>
    <dc:date>2014-04-08T17:11:22.01</dc:date>
    <meta:printed-by>PGR PGR</meta:printed-by>
    <meta:print-date>2012-02-10T12:41:20</meta:print-date>
    <dc:language>pt-BR</dc:language>
    <meta:editing-cycles>11</meta:editing-cycles>
    <meta:editing-duration>PT00H39M05S</meta:editing-duration>
    <meta:document-statistic meta:table-count="0" meta:image-count="0" meta:object-count="0" meta:page-count="1" meta:paragraph-count="5" meta:word-count="108" meta:character-count="667"/>
    <meta:user-defined meta:name="Info 1"/>
    <meta:user-defined meta:name="Info 2"/>
    <meta:user-defined meta:name="Info 3"/>
    <meta:user-defined meta:name="Info 4"/>
  </office:meta>
</office:document-meta>
</file>