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06d713" officeooo:paragraph-rsid="001c0604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c0604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c060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64/2013<draw:frame draw:style-name="fr2" draw:name="figura1" text:anchor-type="char" svg:x="0.377cm" svg:y="0.132cm" svg:width="1.676cm" svg:height="1.623cm" draw:z-index="5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6" text:outline-level="7"/>
      <text:p text:style-name="P12"/>
      <text:p text:style-name="P1"><draw:line text:anchor-type="char" draw:z-index="2" draw:style-name="gr1" draw:text-style-name="P20" svg:x1="0cm" svg:y1="-0.09cm" svg:x2="16.976cm" svg:y2="-0.09cm"><text:p/></draw:line><draw:line text:anchor-type="char" draw:z-index="3" draw:style-name="gr1" draw:text-style-name="P20" svg:x1="0cm" svg:y1="0cm" svg:x2="16.997cm" svg:y2="0cm"><text:p/></draw:line></text:p>
      <text:p text:style-name="P10">PORTARIA PR-RR Nº 098 DE 05 DE DEZEMBRO DE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a</text:span><text:span text:style-name="T12"> s</text:span><text:span text:style-name="T14">ervidor</text:span><text:span text:style-name="T14">a</text:span><text:span text:style-name="T14"> </text:span><text:span text:style-name="T14">TAMÁZIA LEITÃO DE SOUZA CRUZ</text:span><text:span text:style-name="T14">, </text:span><text:span text:style-name="T14">Técnico</text:span><text:span text:style-name="T14"> do MPU / Apoio </text:span><text:span text:style-name="T14">Técnico-Administrativo</text:span><text:span text:style-name="T14"> </text:span><text:span text:style-name="T14">/ </text:span><text:span text:style-name="T14">Administração</text:span><text:span text:style-name="T14">, matrícula nº </text:span><text:span text:style-name="T14">21257</text:span><text:span text:style-name="T14">, d</text:span><text:span text:style-name="T14">o encargo de substituto eventual </text:span><text:span text:style-name="T14">d</text:span><text:span text:style-name="T14">o</text:span><text:span text:style-name="T14"> </text:span><text:span text:style-name="T15">Chefe d</text:span><text:span text:style-name="T15">a Seção de Acompanhamento em Atividades Cíveis e Criminais</text:span><text:span text:style-name="T14">, </text:span><text:span text:style-name="T14">F</text:span><text:span text:style-name="T14">C-0</text:span><text:span text:style-name="T14">2</text:span><text:span text:style-name="T14">, da Procuradoria da República no Estado de Roraima.</text:span></text:p>
      <text:p text:style-name="P6"/>
      <text:p text:style-name="P6">Art. 2º. Designar a mesma servidora, TAMÁZIA LEITÃO DE SOUZA CRUZ, Técnico do MPU / Apoio Técnico-Administrativo / Administração, matrícula nº 21257, para o encargo de substituto eventual do <text:span text:style-name="T16">Chefe d</text:span><text:span text:style-name="T16">o Núcleo Cível</text:span>, FC-03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8">Publicado no DMPF-e, Administrativo de 1<text:span text:style-name="T17">1</text:span>/12/2013, p. <text:span text:style-name="T17">331</text:span>.</text:p>
      <text:p text:style-name="P17"/>
      <text:p text:style-name="P19"><text:a xlink:type="simple" xlink:href="http://bibliotecadigital.mpf.mp.br/xmlui/bitstream/handle/123456789/41985/DMPF-ADMINISTRATIVO-2013-12-10_195.pdf?sequence=1"><text:span text:style-name="T4">http://bibliotecadigital.mpf.mp.br/xmlui/bitstream/handle/123456789/41985/DMPF-ADMINISTRATIVO-2013-12-10_195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4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45S</meta:editing-duration>
    <meta:editing-cycles>66</meta:editing-cycles>
    <meta:generator>LibreOffice/3.6$Windows_x86 LibreOffice_project/f969faf-c24b504-8c77064-174276e-40b382</meta:generator>
    <meta:initial-creator>MPF </meta:initial-creator>
    <dc:date>2014-06-03T14:46:02.55</dc:date>
    <meta:print-date>2013-12-05T15:48:58.28</meta:print-date>
    <meta:document-statistic meta:table-count="0" meta:image-count="2" meta:object-count="0" meta:page-count="1" meta:paragraph-count="19" meta:word-count="245" meta:character-count="1763" meta:non-whitespace-character-count="1508"/>
  </office:meta>
</office:document-meta>
</file>