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4" style:family="paragraph" style:parent-style-name="Text_20_body">
      <style:paragraph-properties fo:margin-left="0cm" fo:margin-right="0cm" fo:margin-top="0cm" fo:margin-bottom="0.212cm" fo:line-height="0.459cm" fo:text-align="justify" style:justify-single-word="false" fo:text-indent="2cm" style:auto-text-indent="false"/>
      <style:text-properties style:font-name="Arial"/>
    </style:style>
    <style:style style:name="P5" style:family="paragraph" style:parent-style-name="Text_20_body">
      <style:paragraph-properties fo:margin-left="0cm" fo:margin-right="0cm" fo:margin-top="0cm" fo:margin-bottom="0.212cm" fo:line-height="0.459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8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/>
      <text:p text:style-name="P2">PORTARIA PGR Nº 36 DE 3 DE FEVEREIRO DE 2011</text:p>
      <text:p text:style-name="P3">O PROCURADOR-GERAL DA REPÚBLICA, no uso de suas atribuições, tendo em vista os termos da Portaria PGR nº 588, de 3 de setembro de 2003, publicada no D.O.U. Seção I, de 5 de setembro de 2003, e o contido no Ofício nº 349/2011/PR-MT, de 27 de janeiro de 2011, da Procuradoria da República no Estado do Mato Grosso, resolve:</text:p>
      <text:p text:style-name="P5">Art. 1º<text:tab/>Dispensar, a pedido, as Procuradoras da República ANA PAULA FONSECA DE GÓES ARAÚJO e MÁRCIA BRANDÃO ZOLLINGER, respectivamente, das funções de Procuradora-Chefe e Procuradora-Chefe Substituta da Procuradoria da República no Estado do Mato Grosso. <text:s text:c="2"/></text:p>
      <text:p text:style-name="P4"><text:span text:style-name="T1"><text:tab/></text:span>Art. 2º Designar as Procuradoras da República VANESSA CRISTHINA MARCONI ZAGO RIBEIRO SCARMAGNANI e ANA CAROLINA OLIVEIRA TANNÚS DINIZ para exercerem, por 2 (dois) anos, respectivamente, as funções de Procuradora-Chefe e Procuradora-Chefe Substituta da Procuradoria da República no Estado do Mato Grosso.</text:p>
      <text:p text:style-name="P3">Art. 3º Esta portaria produz efeitos a partir da data de sua publicação.</text:p>
      <text:p text:style-name="P6">ROBERTO MONTEIRO GURGEL SANTOS</text:p>
      <text:p text:style-name="P8"><text:span text:style-name="Strong_20_Emphasis"><text:span text:style-name="T2"/></text:span></text:p>
      <text:p text:style-name="P8"><text:span text:style-name="Strong_20_Emphasis"><text:span text:style-name="T2"/></text:span></text:p>
      <text:p text:style-name="P8"><text:span text:style-name="Strong_20_Emphasis"><text:span text:style-name="T2"/></text:span></text:p>
      <text:p text:style-name="P8"><text:span text:style-name="Strong_20_Emphasis"><text:span text:style-name="T2"/></text:span></text:p>
      <text:p text:style-name="P8"><text:span text:style-name="Strong_20_Emphasis"><text:span text:style-name="T2"/></text:span></text:p>
      <text:p text:style-name="P8"><text:a xlink:type="simple" xlink:href="http://bibliotecadigital.mpf.mp.br/xmlui/bitstream/handle/123456789/3960/DO2_2011_02_04.pdf?sequence=1"><text:span text:style-name="Strong_20_Emphasis"><text:span text:style-name="T2">Publicado no Diário Oficial da União nº 25 de 04/02/2011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01T19:24:51</meta:creation-date>
    <dc:date>2014-01-17T14:16:20.29</dc:date>
    <meta:print-date>2011-02-02T17:40:48</meta:print-date>
    <dc:language>pt-BR</dc:language>
    <meta:editing-cycles>12</meta:editing-cycles>
    <meta:editing-duration>PT00H07M06S</meta:editing-duration>
    <meta:document-statistic meta:table-count="0" meta:image-count="0" meta:object-count="0" meta:page-count="1" meta:paragraph-count="7" meta:word-count="178" meta:character-count="1105"/>
    <meta:user-defined meta:name="Info 1"/>
    <meta:user-defined meta:name="Info 2"/>
    <meta:user-defined meta:name="Info 3"/>
    <meta:user-defined meta:name="Info 4"/>
  </office:meta>
</office:document-meta>
</file>