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fo:language="pt" fo:country="PT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16614/2013</text:p>
      <text:p text:style-name="P2"/>
      <text:p text:style-name="P4"/>
      <text:p text:style-name="P5">PORTARIA Nº 185, de 15 de abril de 2013.</text:p>
      <text:p text:style-name="P4"/>
      <text:p text:style-name="P3"/>
      <text:p text:style-name="P6"><text:span text:style-name="T1">O PROCURADOR-CHEFE DA PROCURADORIA DA REPÚBLICA NO ESTADO DE MINAS GERAIS</text:span><text:span text:style-name="T2">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7"/>
      <text:p text:style-name="P7"/>
      <text:p text:style-name="P6"><text:span text:style-name="T6">Nomeia </text:span><text:span text:style-name="T9">LIZ FLÁVIA CHAMON OLIVEIRA FELIPE</text:span><text:span text:style-name="T10">, </text:span><text:span text:style-name="T6">matrícula 19137-0, ocupante do cargo de Analista de Saúde - Enfermagem 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7"/>
      <text:p text:style-name="P7"/>
      <text:p text:style-name="P13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5026/DOU2_2013_04_24.pdf?sequence=1">Publicado no Diário Oficial da União n. 78 de 24/04/2013, Seção 2 p. 58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30T09:29:56.82</dc:date>
    <meta:print-date>2007-02-23T11:35:00</meta:print-date>
    <meta:editing-cycles>5</meta:editing-cycles>
    <meta:editing-duration>PT00H06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29"/>
  </office:meta>
</office:document-meta>
</file>