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Roman~63" svg:font-family="Times-Roman~63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fo:line-height="150%" fo:text-align="justify" style:justify-single-word="false"/>
      <style:text-properties style:use-window-font-color="true" fo:font-size="11pt" style:font-size-asian="11pt" style:font-name-complex="Tahoma" style:font-size-complex="11pt" style:language-complex="zxx" style:country-complex="none"/>
    </style:style>
    <style:style style:name="P2" style:family="paragraph" style:parent-style-name="Standard">
      <style:paragraph-properties fo:margin-top="0cm" fo:margin-bottom="0.3cm"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3cm"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3cm" fo:line-height="150%" fo:text-align="justify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5" style:family="paragraph" style:parent-style-name="Standard">
      <style:paragraph-properties fo:margin-top="0cm" fo:margin-bottom="0.3cm" style:line-height-at-least="0.353cm" fo:text-align="center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1pt" fo:font-style="italic" fo:font-weight="bold" style:font-size-asian="11pt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7" style:family="paragraph" style:parent-style-name="Standard" style:master-page-name="Standard">
      <style:paragraph-properties fo:margin-top="0cm" fo:margin-bottom="0.3cm" style:line-height-at-least="0.353cm" fo:text-align="center" style:justify-single-word="false" style:page-number="auto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.3cm" style:line-height-at-least="0.353cm" fo:text-align="center" style:justify-single-word="false"/>
      <style:text-properties style:use-window-font-color="true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 style:snap-to-layout-grid="false">
        <style:tab-stops>
          <style:tab-stop style:position="0cm"/>
        </style:tab-stops>
        <style:background-image/>
      </style:paragraph-properties>
      <style:text-properties style:use-window-font-color="true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style:use-window-font-color="true" style:font-name-complex="Tahoma" style:language-complex="zxx" style:country-complex="none"/>
    </style:style>
    <style:style style:name="T3" style:family="text">
      <style:text-properties style:use-window-font-color="true" fo:font-weight="normal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t" fo:country="BR" fo:font-weight="normal" style:letter-kerning="true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pt" fo:country="BR" fo:font-weight="bold" style:letter-kerning="true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style:font-name="Times New Roman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8" style:family="text">
      <style:text-properties style:font-name="Times New Roman" fo:font-size="8.5pt" style:font-name-asian="Times-Roman~63" style:font-size-asian="8.5pt" style:font-name-complex="Times New Roman" style:font-size-complex="8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ONHECIMENTO DE DÍVIDA</text:p>
      <text:p text:style-name="P5"/>
      <text:p text:style-name="P2"><text:span text:style-name="T1"><text:tab/><text:tab/></text:span><text:span text:style-name="T2">Reconheço a dívida no valor de </text:span><text:span text:style-name="T5">R$ </text:span><text:span text:style-name="T5">462,95</text:span><text:span text:style-name="T4"> (</text:span><text:span text:style-name="T4">quatrocentos e sessenta e dois reais e noventa e cinco centavos</text:span><text:span text:style-name="T4">)</text:span><text:span text:style-name="T2">, em favor da empresa </text:span><text:span text:style-name="T6">TELEFÔNICA SA,</text:span><text:span text:style-name="T2"> pela dotação de Despesa d</text:span><text:span text:style-name="T2">e</text:span><text:span text:style-name="T2"> Exercício</text:span><text:span text:style-name="T2">s</text:span><text:span text:style-name="T2"> </text:span><text:span text:style-name="T2">Anterior</text:span><text:span text:style-name="T2">es</text:span><text:span text:style-name="T2">, processo n</text:span><text:span text:style-name="T3">º </text:span><text:span text:style-name="T3">1.01.000.000</text:span><text:span text:style-name="T3">322</text:span><text:span text:style-name="T3">/201</text:span><text:span text:style-name="T3">4</text:span><text:span text:style-name="T3">-</text:span><text:span text:style-name="T3">70</text:span><text:span text:style-name="T3">, c</text:span><text:span text:style-name="T2">onforme disposição legal contida na Lei 4.320/64, art. 37, e Decreto nº 93.872/86, art. 22.</text:span></text:p>
      <text:p text:style-name="P1"/>
      <text:p text:style-name="P3"><text:span text:style-name="T7">Brasília, </text:span><text:span text:style-name="T7">28 </text:span><text:span text:style-name="T7">de <text:s/></text:span><text:span text:style-name="T7">novembro </text:span><text:span text:style-name="T7">de 201</text:span><text:span text:style-name="T7">4</text:span><text:span text:style-name="T7">.</text:span></text:p>
      <text:p text:style-name="P4"/>
      <text:p text:style-name="P6">VÂNIA RIBEIRO DE CASTRO</text:p>
      <text:p text:style-name="P8">Secretária Regional</text:p>
      <text:p text:style-name="P8"/>
      <text:p text:style-name="P8"/>
      <text:p text:style-name="P9"><text:a xlink:type="simple" xlink:href="http://bibliotecadigital.mpf.mp.br/xmlui/bitstream/handle/123456789/64028/DMPF-ADMINISTRATIVO-2014-11-28_222.pdf?sequence=3"><text:span text:style-name="Internet_20_link"><text:span text:style-name="T8">Publicado no Diário do Ministério Público Federal Eletrônico nº 222 de 01/12/2014, caderno administrativo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Times-Roman~63" svg:font-family="Times-Roman~63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10-11-24T10:45:00</meta:creation-date>
    <dc:date>2015-02-04T14:56:57.62</dc:date>
    <meta:print-date>2014-01-22T15:47:14.47</meta:print-date>
    <meta:editing-cycles>31</meta:editing-cycles>
    <meta:editing-duration>PT4H27S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6" meta:word-count="81" meta:character-count="541" meta:non-whitespace-character-count="463"/>
    <meta:user-defined meta:name="Informações 1"/>
    <meta:user-defined meta:name="Informações 2"/>
    <meta:user-defined meta:name="Informações 3"/>
    <meta:user-defined meta:name="Informações 4"/>
  </office:meta>
</office:document-meta>
</file>