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2" style:font-size-complex="11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5485/2014</text:p>
      <text:p text:style-name="P10"/>
      <text:p text:style-name="P9"/>
      <text:p text:style-name="P9"/>
      <text:p text:style-name="P11">PORTARIA Nº 296, de 25 de Junho de 2014 </text:p>
      <text:p text:style-name="P9"/>
      <text:p text:style-name="P5"/>
      <text:p text:style-name="P12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4"/>
      <text:p text:style-name="P15"/>
      <text:p text:style-name="P13"><text:span text:style-name="T4">Designar </text:span><text:span text:style-name="T5">KELLEN ALVES COELHO</text:span><text:span text:style-name="T4">, matrícula nº 22978-4, ocupante do cargo de Técnico</text:span><text:span text:style-name="T7"> do MPU / Apoio Técnico-Administrativo / Administração</text:span><text:span text:style-name="T4">, para exercer a função de confiança de Secretário – Nível I, Código FC-1, da Procuradoria Regional Eleitoral da Procuradoria da República no Estado de Minas Gerais, na vaga do servidor </text:span><text:span text:style-name="T6">ALEX DOS SANTOS NETO</text:span><text:span text:style-name="T4">.</text:span></text:p>
      <text:p text:style-name="P14"/>
      <text:p text:style-name="P14"/>
      <text:p text:style-name="P16"/>
      <text:p text:style-name="P6">Bruno Nominato de Oliveira</text:p>
      <text:p text:style-name="P7">Procurador-Chefe Substituto</text:p>
      <text:p text:style-name="P7"/>
      <text:p text:style-name="P7"/>
      <text:p text:style-name="P8"><text:a xlink:type="simple" xlink:href="http://bibliotecadigital.mpf.mp.br/xmlui/bitstream/handle/123456789/46081/DOU2_2014_06_30.pdf?sequence=1">Publicado no Diário Oficial da União, n. 122, 30 jun. 2014. Seção 2, p. 114.</text:a>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7-03T16:17:46.12</dc:date>
    <meta:print-date>2011-12-29T15:11:00</meta:print-date>
    <meta:editing-cycles>4</meta:editing-cycles>
    <meta:editing-duration>PT574H11M4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5" meta:character-count="843"/>
  </office:meta>
</office:document-meta>
</file>