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Roman PS1" style:font-size-complex="10pt" style:language-complex="zxx" style:country-complex="none" style:font-style-complex="normal" style:font-weight-complex="bold" style:text-emphasize="none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04865/2013 </text:p>
      <text:p text:style-name="P10"/>
      <text:p text:style-name="P9"><text:s/></text:p>
      <text:p text:style-name="P12"/>
      <text:p text:style-name="P13">PORTARIA Nº 048, de 04 de fevereiro de 2013.</text:p>
      <text:p text:style-name="P13"/>
      <text:p text:style-name="P14"/>
      <text:p text:style-name="P15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4"><text:span text:style-name="T4">Designar </text:span><text:span text:style-name="T6">MARCELA GARCIA GOMES,</text:span><text:span text:style-name="T8"> ocupante do cargo <text:s/>de Analista Processual, matrícula 11079-5</text:span><text:span text:style-name="T7">,</text:span><text:span text:style-name="T13"> </text:span><text:span text:style-name="T9">para exercer a </text:span><text:span text:style-name="T10">função de <text:s/>confiança de Assessor - Nível I, Código FC-2, do Gabinete do </text:span><text:span text:style-name="T11">Dr. Felipe Peixoto Braga Netto</text:span><text:span text:style-name="T10">, da Procuradoria da República no Estado de Minas Gerais</text:span><text:span text:style-name="T9">, na vaga anteriormente ocupada pela servidora </text:span><text:span text:style-name="T12">IED MARIA CAMPOS MARTINS PIRES</text:span><text:span text:style-name="T9">.</text:span></text:p>
      <text:p text:style-name="P16"/>
      <text:p text:style-name="P16"/>
      <text:p text:style-name="P17"/>
      <text:p text:style-name="P6">ADAILTON RAMOS DO NASCIMENTO</text:p>
      <text:p text:style-name="P8">Procurador-Chefe</text:p>
      <text:p text:style-name="P7"/>
      <text:p text:style-name="P7"/>
      <text:p text:style-name="P7"/>
      <text:p text:style-name="P7"/>
      <text:p text:style-name="P7"><text:a xlink:type="simple" xlink:href="http://bibliotecadigital.mpf.mp.br/xmlui/bitstream/handle/123456789/3977/DO2_2013_02_08.pdf?sequence=5">Publicado no Diário Oficial da União n. 28 de 08/02/2013, Seção 2 p. 61.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5T08:24:31.77</dc:date>
    <meta:print-date>2009-09-15T16:33:00</meta:print-date>
    <meta:editing-cycles>25</meta:editing-cycles>
    <meta:editing-duration>PT574H13M5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2" meta:character-count="828"/>
  </office:meta>
</office:document-meta>
</file>