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P8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2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P14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1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21" style:family="paragraph" style:parent-style-name="Text_20_body">
      <style:paragraph-properties fo:margin-top="0cm" fo:margin-bottom="0.212cm" fo:line-height="0.423cm" fo:text-align="justify" style:justify-single-word="false"/>
      <style:text-properties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style:font-name="Courier" fo:font-size="11pt" fo:font-weight="bold" style:font-size-asian="11pt" style:font-weight-asian="bold" style:font-name-complex="Roman PS" style:font-weight-complex="bold"/>
    </style:style>
    <style:style style:name="T2" style:family="text">
      <style:text-properties style:font-name="Courier" fo:font-size="11pt" style:font-size-asian="11pt" style:font-name-complex="Roman PS" style:font-weight-complex="bold"/>
    </style:style>
    <style:style style:name="T3" style:family="text"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T4" style:family="text">
      <style:text-properties style:font-name="Courier" fo:font-weight="bold" style:font-weight-asian="bold" style:font-name-complex="Roman PS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R-MG-00014709/2013</text:p>
      <text:p text:style-name="P7"><text:s/></text:p>
      <text:p text:style-name="P4"><text:s/></text:p>
      <text:p text:style-name="P5"/>
      <text:p text:style-name="P9"><text:span text:style-name="T1"><text:s text:c="24"/>PORTARIA Nº 121, 04 de abril de 2013.</text:span></text:p>
      <text:p text:style-name="P10"/>
      <text:p text:style-name="P6"/>
      <text:p text:style-name="P11"/>
      <text:p text:style-name="P12"><text:span text:style-name="T2"><text:s text:c="12"/></text:span><text:span text:style-name="T5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</text:span><text:span text:style-name="T8">:</text:span></text:p>
      <text:p text:style-name="P13"/>
      <text:p text:style-name="P12"><text:span text:style-name="T3"><text:tab/><text:tab/><text:tab/></text:span><text:span text:style-name="T7"> Dispensar </text:span><text:span text:style-name="T9">JANAÍNA TORRES DE PAULA</text:span><text:span text:style-name="T12">, </text:span><text:span text:style-name="T10">ocupante do cargo de Técnico de Apoio Especializado-Orçamento, matrícula 12311-1</text:span><text:span text:style-name="T11">, do encargo de substituto eventual do </text:span><text:span text:style-name="T10">Coordenador de Administração, Código CC-3</text:span><text:span text:style-name="T11">, da Procuradoria da República no Estado de Minas Gerais</text:span><text:span text:style-name="T7">.</text:span></text:p>
      <text:p text:style-name="P14"/>
      <text:p text:style-name="P14"/>
      <text:p text:style-name="P14"/>
      <text:p text:style-name="P15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5705/DOU2_2013_04_08.pdf?sequence=1">Publicado no Diário Oficial da União n. 66 de 08/04/2013, Seção 2 p. 54.</text:a></text:p>
      <text:p text:style-name="P16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creator>PGR PGR</dc:creator>
    <dc:date>2014-08-08T09:15:17.60</dc:date>
    <meta:print-date>2011-11-25T16:40:00</meta:print-date>
    <meta:editing-cycles>4</meta:editing-cycles>
    <meta:editing-duration>PT00H03M02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13" meta:character-count="769"/>
  </office:meta>
</office:document-meta>
</file>