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ORTARIA Nº 170, de 01 de julho de 2011. </text:p>
      <text:p text:style-name="P4"/>
      <text:p text:style-name="P1"/>
      <text:p text:style-name="P9">O PROCURADOR-CHEFE DA PROCURADORIA DA REPÚBLICA NO ESTADO DE MINAS GERAIS, no uso da competência que lhe foi delegada pela Portaria PGR nº 54, de 19 de fevereiro 1993, resolve:</text:p>
      <text:p text:style-name="P9"/>
      <text:p text:style-name="P9"/>
      <text:p text:style-name="P8"><text:span text:style-name="T2">Designar </text:span><text:span text:style-name="T4">TALMO OLIVEIRA CARVALHO</text:span><text:span text:style-name="T2">, matrícula 10008-1, ocupante do cargo efetivo de Técnico Administrativo, para exercer o encargo de substituto eventual do Coordenador de PRM - Nível I, Código FC-3, da Procuradoria da República no Município de Passos no Estado de Minas Gerais.</text:span></text:p>
      <text:p text:style-name="P11"/>
      <text:p text:style-name="P15"/>
      <text:p text:style-name="P15"/>
      <text:p text:style-name="P15"/>
      <text:p text:style-name="P15"/>
      <text:p text:style-name="P2">TARCÍSIO HENRIQUES FILH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872/bsmpf_130711.pdf?sequence=1">Publicado no BS/MPF n.13 1ªquinzena/julho/2011.</text:a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646cm" fo:margin-right="1.8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646cm" fo:margin-right="1.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01T12:48:47.27</dc:date>
    <meta:print-date>2011-07-01T17:37:00</meta:print-date>
    <meta:editing-cycles>5</meta:editing-cycles>
    <meta:editing-duration>PT574H14M45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99" meta:character-count="648"/>
  </office:meta>
</office:document-meta>
</file>