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30, DE 8 DE SETEMBRO DE 2016.</text:p>
      <text:p text:style-name="P4"/>
      <text:p text:style-name="P5"/>
      <text:p text:style-name="P5"/>
      <text:p text:style-name="P8"><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8"><text:span text:style-name="T6">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19 a 30 de setembro de 2016, em virtude de vacância do referido ofício.</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13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03:50.73</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24" meta:character-count="762"/>
  </office:meta>
</office:document-meta>
</file>