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11, DE 12 DE JULHO DE 2016.</text:p>
      <text:p text:style-name="P4"/>
      <text:p text:style-name="P5"/>
      <text:p text:style-name="P5"/>
      <text:p text:style-name="P8"><text:span text:style-name="T5">O </text:span><text:span text:style-name="T13">PROCURADOR-CHEFE DA PROCURADORIA DA REPÚBLICA NO ESTADO DE SANTA CATARINA, </text:span><text:span text:style-name="T14">no uso de suas atribuições legais, resolve:</text:span></text:p>
      <text:p text:style-name="P8"><text:span text:style-name="T6">Designar o Procurador da República responsável pelo 11° ofício da Procuradoria da República em Santa Catarina para atuar nos autos do Inquérito Civil n.º 1.33.000.001158/2009-47, em razão de decisão da 7ª Câmara de Coordenação e Revisão do MPF, anotando-se nos sistemas o impedimento da Procuradora da República Daniele Cardoso Escobar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7-15.pdf">Publicada no DMPF-e, Brasília, DF, 18 ago. 2016, p. 2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1T15:26:38.08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8" meta:character-count="633"/>
  </office:meta>
</office:document-meta>
</file>