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rebuchet MS" svg:font-family="'Trebuchet MS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8" style:family="paragraph" style:parent-style-name="Heading_20_1">
      <style:text-properties style:font-name="Courier New" style:font-name-complex="Courier New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Trebuchet MS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PR-MG-00019297/2013 <text:s/></text:p>
      <text:p text:style-name="P5"/>
      <text:p text:style-name="P6"/>
      <text:p text:style-name="P2"><text:span text:style-name="T2"><text:tab/> <text:s text:c="5"/></text:span><text:span text:style-name="T4"><text:s/><text:tab/></text:span><text:span text:style-name="T6">Portaria nº 194, de 29 de abril de 2013.</text:span></text:p>
      <text:p text:style-name="P8"><text:tab/><text:tab/><text:tab/><text:tab/></text:p>
      <text:p text:style-name="P8"/>
      <text:p text:style-name="P3"><text:span text:style-name="T5"><text:tab/><text:tab/>O PROCURADOR-CHEFE DA PROCURADORIA DA REPÚBLICA NO ESTADO DE MINAS GERAIS, </text:span><text:span text:style-name="T7">no uso de suas atribuições e considerando o disposto na Lei nº 9.327, de 09 de dezembro de 1996, e, no artigo 8º, da Portaria PGR nº 513, de 23 de julho de 2003, resolve:</text:span></text:p>
      <text:p text:style-name="P11"><text:s/></text:p>
      <text:p text:style-name="P12"><text:span text:style-name="T8"><text:tab/>Designar o Procurador da República em Minas Gerais, </text:span><text:span text:style-name="T9">Dr. Carlos Henrique Dumont Silva</text:span><text:span text:style-name="T8">, para acompanhar os trabalhos referentes à Inspeção na 2ª Vara Federal de Belo Horizonte - JEF, no período de 22/04 a 26/04.</text:span></text:p>
      <text:p text:style-name="P13"/>
      <text:p text:style-name="P14"/>
      <text:p text:style-name="P14"/>
      <text:p text:style-name="P15"/>
      <text:h text:style-name="P18" text:outline-level="1">DANIELA BATISTA RIBEIRO</text:h>
      <text:p text:style-name="P16">Procurador-Chef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13521/DMPF-EXTRAJUDICIAL-2013-05-03.pdf?sequence=1">Publicado no DMPF-e Extrajudicial n. 42 de 06/05/2013, p. 44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rebuchet MS" svg:font-family="'Trebuchet MS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0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0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09:56:49.12</dc:date>
    <meta:print-date>2013-04-23T14:31:00</meta:print-date>
    <meta:editing-cycles>9</meta:editing-cycles>
    <meta:editing-duration>PT574H15M27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3" meta:character-count="768"/>
  </office:meta>
</office:document-meta>
</file>