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Helvetica" svg:font-family="Helvetic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1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9.243cm"/>
        </style:tab-stops>
      </style:paragraph-properties>
      <style:text-properties style:use-window-font-color="true" style:font-name="Times New Roman" fo:font-size="10pt" fo:font-weight="bold" style:font-name-asian="Lucida Sans Unicode" style:font-size-asian="10pt" style:font-weight-asian="bold" style:font-name-complex="Tahoma1" style:font-size-complex="11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3.307cm" style:auto-text-indent="false" style:text-autospace="none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3.307cm" style:auto-text-indent="false" style:text-autospace="none"/>
      <style:text-properties style:use-window-font-color="true" style:font-name="Times New Roman" fo:font-size="11pt" fo:language="pt" fo:country="BR" style:font-name-asian="Tahoma" style:font-size-asian="11pt" style:font-name-complex="Tahoma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3.307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3.307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307cm" style:auto-text-indent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307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3.307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fo:language="pt" fo:country="BR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0" style:family="text">
      <style:text-properties style:use-window-font-color="true" fo:language="pt" fo:country="BR" style:font-name-asian="Tahoma" style:font-name-complex="Tahoma"/>
    </style:style>
    <style:style style:name="T11" style:family="text">
      <style:text-properties style:use-window-font-color="true" fo:language="pt" fo:country="BR" fo:background-color="transparent" style:font-name-asian="Tahoma" style:font-name-complex="Tahoma"/>
    </style:style>
    <style:style style:name="T12" style:family="text">
      <style:text-properties style:use-window-font-color="true" fo:font-weight="normal" style:font-weight-asian="normal" style:font-weight-complex="normal"/>
    </style:style>
    <style:style style:name="T13" style:family="text">
      <style:text-properties fo:language="pt" fo:country="BR" style:font-name-asian="Tahoma" style:font-name-complex="Tahoma"/>
    </style:style>
    <style:style style:name="T14" style:family="text">
      <style:text-properties fo:language="pt" fo:country="BR" fo:font-weight="bold" style:font-name-asian="Tahoma" style:font-weight-asian="bold" style:font-name-complex="Tahoma" style:font-weight-complex="bold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style:font-name-asian="Helvetica" style:font-name-complex="Helvetica"/>
    </style:style>
    <style:style style:name="T17" style:family="text">
      <style:text-properties style:font-name-asian="Lucida Sans Unicode" style:language-asian="zxx" style:country-asian="none" style:font-name-complex="Tahoma1" style:language-complex="zxx" style:country-complex="none"/>
    </style:style>
    <style:style style:name="T1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5">Procuradoria da República na Paraíba</text:p>
      <text:p text:style-name="P1"/>
      <text:p text:style-name="P2"/>
      <text:p text:style-name="P3">PORTARIA Nº 138 , DE 12<text:span text:style-name="T1"> </text:span>DE MAIO DE 2014.</text:p>
      <text:p text:style-name="P2"/>
      <text:p text:style-name="P2"/>
      <text:p text:style-name="P18"/>
      <text:p text:style-name="P13">O <text:span text:style-name="T2">PROCURADOR-CHEFE DA PROCURADORIA DA REPÚBLICA NA PARAÍBA,</text:span> <text:span text:style-name="T4">no exercício das atribuições previstas pelo art. 106 do Regimento Interno do Ministério Público Federal, aprovado pela Portaria PGR n.º 591, de 20 de novembro de 2008;</text:span></text:p>
      <text:p text:style-name="P13"/>
      <text:p text:style-name="P13"/>
      <text:p text:style-name="P13"><text:span text:style-name="T6">CONSIDERANDO</text:span><text:span text:style-name="T7"> </text:span><text:span text:style-name="T9"><text:s/>o calendário de jogos da Copa do Mundo de Futebol FIFA 2014, o </text:span><text:span text:style-name="T15">notório envolvimento nacional com o evento, que implica a criação de feriados pela União e pelos Estados, na forma da Lei nº 12.663/2012;</text:span></text:p>
      <text:p text:style-name="P16"/>
      <text:p text:style-name="P14"><text:span text:style-name="T15">CONSIDERANDO </text:span><text:span text:style-name="T5">a necessidade de preservar o eficiente atendimento ao público e observância aos prazos processuais, bem como a necessidade de disciplinar questões <text:s/>referentes à jornada de trabalho e à compensação de horários dos servidores;</text:span></text:p>
      <text:p text:style-name="P15"/>
      <text:p text:style-name="P17"><text:span text:style-name="T3">CONSIDERANDO</text:span> <text:span text:style-name="T10">que a Portaria </text:span><text:span text:style-name="T11">PGR nº 340, de 8 de maio de <text:s/>2014, delega aos Procuradores-Chefes das Unidades do Ministério Público Federal a competência para fixar o expediente nas datas em que houver jogos da Copa do Mundo FIFA 2014, segundo as condições locais, observado o funcionamento do Órgão Judiciário</text:span><text:span text:style-name="T16"> local perante o qual atuem</text:span><text:span text:style-name="T10">;</text:span></text:p>
      <text:p text:style-name="P17"/>
      <text:p text:style-name="P11"><text:span text:style-name="T14">CONSIDERANDO</text:span><text:span text:style-name="T3"> </text:span><text:span text:style-name="T4">que, conforme a Portaria n.º 52/2014, da Seção Judiciária da Paraíba, </text:span>o <text:span text:style-name="T13">expediente da Justiça Federal na Paraíba no dia 12/06/2014, no dia 17/06/2014 será de 8 às 14 horas e no dia 23/06/2014 será das 8 às 12 horas; </text:span></text:p>
      <text:p text:style-name="P12"/>
      <text:p text:style-name="P9">RESOLVE:</text:p>
      <text:p text:style-name="P7"/>
      <text:p text:style-name="P8"><text:span text:style-name="T8">Art. 1º DEFINIR os seguintes horários de funcionamento da Procuradoria da República na Paraíba (João Pessoa) e nas demais Unidades do Ministério Público Federal na Paraíba (PRM de Campina Grande, PRM de Patos, PRM de SOUSA e PRM de MONTEIRO)</text:span>, nos dias de jogos da Seleção Brasileira:</text:p>
      <text:p text:style-name="P8"/>
      <text:p text:style-name="P8">I - No dia 12/06/2014, das 9hs às 15hs;</text:p>
      <text:p text:style-name="P8">II - No dia 17/06/2014, das 8hs às 14hs;</text:p>
      <text:p text:style-name="P8">III - No dia 23/06/2014, das 8hs às 12hs.</text:p>
      <text:p text:style-name="P8"/>
      <text:p text:style-name="P8">Parágrafo único. Na hipótese de classificação da Seleção Brasileira para as fases seguintes, o horário de funcionamento das Unidades do MPF na Paraíba, nos jogos realizados em dias úteis, será das 9 às 15 horas.</text:p>
      <text:p text:style-name="P8"/>
      <text:p text:style-name="P8">Art. 2º ESTABELECER que a redução de horário decorrente do art. 1º deste Ato será compensada nos dias úteis subsequentes, mediante critério a ser estabelecido pelas chefias imediatas.</text:p>
      <text:p text:style-name="P8"/>
      <text:p text:style-name="P8">Art. 3º DETERMINAR que a Coordenadoria Jurídica da PR/PB oriente as assessorias dos Procuradores da República, os servidores lotados na COJUD (PR/PB) e os Subcoordenadores Jurídicos das PRM's acerca do início e do <text:s/>vencimento dos prazos processuais nas datas citadas no art. 1º, inclusive com observância à Portaria <text:span text:style-name="T12"><text:s/>n.º 52/2014, da Seção Judiciária da Paraíba.</text:span></text:p>
      <text:p text:style-name="P8"/>
      <text:p text:style-name="P8"><text:soft-page-break/>Art. 4º DETERMINAR que todo processo ou pedido de natureza urgente seja encaminhado ao sistema de plantão, cujos telefones disponíveis para contato estão indicados no site da PR/PB – <text:span text:style-name="T18">http://www.prpb.mpf.mp.br.</text:span></text:p>
      <text:p text:style-name="P8"/>
      <text:p text:style-name="P8">Art. 5º DETERMINAR que <text:s/>cópia da presente Portaria seja enviada à Seção Judiciária Federal da Paraíba, às Subseções Judiciárias Federais de Campina Grande/PB, Guarabira/PB, Monteiro/PB, Patos/PB e Sousa/PB, bem como à <text:span text:style-name="T17">Superintendência da Polícia Federal da Paraíba e às Delegacias de Polícia Federal em Campina Grande/PB e Patos/PB</text:span>. Outrossim, que seja dada ampla divulgação nos meios de comunicação disponíveis.</text:p>
      <text:p text:style-name="P6"/>
      <text:p text:style-name="P6"><text:s text:c="19"/></text:p>
      <text:p text:style-name="P10"/>
      <text:p text:style-name="P19"><text:tab/><text:tab/><text:tab/> <text:s text:c="48"/>RODOLFO ALVES SILVA</text:p>
      <text:p text:style-name="P20"/>
      <text:p text:style-name="P21"><text:a xlink:type="simple" xlink:href="http://bibliotecadigital.mpf.mp.br/xmlui/bitstream/handle/123456789/41565/DMPF-ADMINISTRATIVO-2014-05-20_092.pdf?sequence=1">Publicado no DMPF-e, Administrativo, nº 92, em 21/05/2014, p. 1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Helvetica" svg:font-family="Helvetic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Padrão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78cm" fo:margin-bottom="1.984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5T10:20:49.06</meta:creation-date>
    <dc:date>2014-05-23T09:20:53.45</dc:date>
    <meta:editing-duration>PT04H56M42S</meta:editing-duration>
    <meta:editing-cycles>27</meta:editing-cycles>
    <meta:generator>BrOffice.org/3.2$Win32 OpenOffice.org_project/320m18$Build-9502</meta:generator>
    <meta:print-date>2014-05-12T19:23:50.43</meta:print-date>
    <dc:creator>PGR PGR</dc:creator>
    <meta:document-statistic meta:table-count="0" meta:image-count="1" meta:object-count="0" meta:page-count="2" meta:paragraph-count="22" meta:word-count="515" meta:character-count="3286"/>
  </office:meta>
</office:document-meta>
</file>