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/>
    </style:style>
    <style:style style:name="T4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5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6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72 DE 25 DE JULHO DE 2013</text:p>
      <text:p text:style-name="P2">O PROCURADOR-GERAL DA REPÚBLICA, no uso de suas atribuições, tendo em vista <text:s/>a Resolução CSMPF nº 88, de 3 de agosto de 2006, e o <text:s/>contido no Ofício nº 5196, de 18 de julho de 2013, da Procuradoria da República no Distrito Federal, resolve:</text:p>
      <text:p text:style-name="P2">Art. 1º Designar a Procuradora da República MARINA ROMERO DE VASCONCELOS para, sem prejuízo de suas atribuições, <text:span text:style-name="T2">também compor</text:span> o grupo de controle externo da atividade policial da Procuradoria da República no Distrito Federal, instituído pela Portaria PGR nº 39, de 3 de fevereiro de 2012, publicada no D.O.U., Seção II, pág. 43, de 6 de fevereiro de 2012,<text:span text:style-name="T2"> </text:span><text:span text:style-name="T3">e excluir do referido grupo o Procurador da República </text:span><text:span text:style-name="T1">JOSÉ DIÓGENES TEIXEIRA.</text:span></text:p>
      <text:p text:style-name="P2">Art. 2º A nova composição completará o prazo estabelecido pela Portaria PGR nº 39, de 3 de fevereiro de 2012.</text:p>
      <text:p text:style-name="P2">Art. 3º Esta portaria produz efeitos a partir da data de sua publicação.</text:p>
      <text:p text:style-name="P3">ROBERTO MONTEIRO GURGEL SANTOS</text:p>
      <text:p text:style-name="P4"><text:a xlink:type="simple" xlink:href="http://bibliotecadigital.mpf.mp.br/xmlui/bitstream/handle/123456789/4229/DOU2_2013_07_26.pdf?sequence=1"><text:span text:style-name="Strong_20_Emphasis"><text:span text:style-name="T6">Publicado no Diário Oficial da União nº 143 de 26/07/2013, seção 2, página 48.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0-15T13:53:05</meta:creation-date>
    <dc:date>2014-01-28T15:07:41.06</dc:date>
    <meta:editing-cycles>11</meta:editing-cycles>
    <meta:editing-duration>PT00H36M11S</meta:editing-duration>
    <meta:document-statistic meta:table-count="0" meta:image-count="0" meta:object-count="0" meta:page-count="1" meta:paragraph-count="7" meta:word-count="176" meta:character-count="1005"/>
    <meta:user-defined meta:name="Info 1"/>
    <meta:user-defined meta:name="Info 2"/>
    <meta:user-defined meta:name="Info 3"/>
    <meta:user-defined meta:name="Info 4"/>
  </office:meta>
</office:document-meta>
</file>