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12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33, DE 4 DE FEVEREIRO DE 2015.</text:p>
      <text:p text:style-name="P10"/>
      <text:p text:style-name="P10"/>
      <text:p text:style-name="P10"/>
      <text:p text:style-name="P13">Designa o Procurador da República <text:span text:style-name="T3"><text:s/>João Bernardo da Silva</text:span> para atuar, no período de 2 a 15 de março de 2015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João Bernardo da Silva para atuar, no período de 2 a 15 de março de 2015, em substituição, no 4º Ofício da PR/PB, titularizado pelo Procurador da República Rodolfo Alves Silva, em razão da desoneração parcial motivada pelo exercício da chefia administrativa da PR/PB. </text:span></text:p>
      <text:p text:style-name="P12"/>
      <text:p text:style-name="P5"/>
      <text:p text:style-name="P18">RODOLFO ALVES SILVA</text:p>
      <text:p text:style-name="P18"/>
      <text:p text:style-name="P19"><text:a xlink:type="simple" xlink:href="http://bibliotecadigital.mpf.mp.br/bdmpf/bitstream/handle/123456789/69702/DMPF-ADMINISTRATIVO-2015-02-05_025.pdf?sequence=2&amp;isAllowed=y">Publicado no DMPF-e, Administrativo, nº 25, de 06/02/2015, p. 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7M31S</meta:editing-duration>
    <meta:editing-cycles>39</meta:editing-cycles>
    <meta:generator>BrOffice.org/3.2$Win32 OpenOffice.org_project/320m18$Build-9502</meta:generator>
    <meta:print-date>2015-02-04T14:59:18.17</meta:print-date>
    <dc:date>2015-04-10T09:36:16.53</dc:date>
    <dc:creator>PGR PGR</dc:creator>
    <meta:document-statistic meta:table-count="0" meta:image-count="1" meta:object-count="0" meta:page-count="1" meta:paragraph-count="9" meta:word-count="187" meta:character-count="1191"/>
  </office:meta>
</office:document-meta>
</file>