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end" style:justify-single-word="false"/>
      <style:text-properties fo:color="#808080" style:font-name="Courier" fo:font-size="9pt" fo:font-style="italic" fo:font-weight="bold" style:font-size-asian="9pt" style:font-style-asian="italic" style:font-weight-asian="bold" style:font-name-complex="Roman PS" style:font-size-complex="9pt" style:font-style-complex="italic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6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8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5.826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font-style="italic" fo:font-weight="bold" style:font-size-asian="9pt" style:font-style-asian="italic" style:font-weight-asian="bold" style:font-name-complex="Roman PS" style:font-size-complex="9pt" style:font-style-complex="italic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8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weight="normal" style:font-weight-asian="normal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7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PR-MG-00041843/2012</text:p>
      <text:p text:style-name="P3"/>
      <text:p text:style-name="P7"/>
      <text:p text:style-name="P9">PORTARIA Nº 328, de 31 de outubro de 2012.</text:p>
      <text:p text:style-name="P8"/>
      <text:p text:style-name="P10"/>
      <text:p text:style-name="P11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</text:span><text:span text:style-name="T2">, resolve:</text:span></text:p>
      <text:p text:style-name="P12"/>
      <text:p text:style-name="P12"/>
      <text:p text:style-name="P18"><text:span text:style-name="T4">Dispensar </text:span><text:span text:style-name="T5">RODRIGO CORRADI DRUMOND</text:span><text:span text:style-name="T6">, </text:span><text:span text:style-name="T4">matrícula 18906-5, ocupante do cargo de Analista Processual, do encargo de substituto eventual do Chefe do Setor Administrativo, Código FC-1, da Procuradoria da República no Município de Divinópolis no Estado de Minas Gerais. </text:span></text:p>
      <text:p text:style-name="P13"/>
      <text:p text:style-name="P13"/>
      <text:p text:style-name="P13"/>
      <text:p text:style-name="P13"/>
      <text:p text:style-name="P4">Adailton Ramos do Nascimento</text:p>
      <text:p text:style-name="P5">Procurador-Chefe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9965/bsmpf_2012_10_21.pdf?sequence=1">Publicado no BS/MPF n. 21 1ªquinzena/novembro/2012.</text:a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creator>PGR PGR</dc:creator>
    <dc:date>2014-09-12T13:00:46.97</dc:date>
    <meta:editing-cycles>4</meta:editing-cycles>
    <meta:editing-duration>PT574H14M57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08" meta:character-count="721"/>
  </office:meta>
</office:document-meta>
</file>