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0pt" fo:language="pt" fo:country="BR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draw:frame draw:style-name="fr1" draw:name="Quadro1" text:anchor-type="char" svg:x="3.009cm" svg:y="27.684cm" svg:width="7.96cm" svg:height="0.467cm" draw:z-index="0"><draw:text-box><text:p text:style-name="P10"/></draw:text-box></draw:frame><text:span text:style-name="T3">P</text:span><text:span text:style-name="T4">ORTARIA PGR Nº 63 DE 9 DE FEVEREIRO DE 2009</text:span></text:p>
      <text:p text:style-name="P12"/>
      <text:p text:style-name="P12"/>
      <text:p text:style-name="P13"><text:tab/>O PROCURADOR-GERAL DA REPÚBLICA, no uso de suas atribuições, tendo em vista os termos da Portaria PGR nº 588, de 3 de setembro de 2003, publicada no D.O.U. Seção I, de 5 de setembro de 2003, o contido no Ofício n° 13109-GPC/PR/MA, de 26 de janeiro de 2009, da Procuradoria da República no Estado do Maranhão, acompanhada da manifestação favorável da Procuradoria Federal dos Direitos do Cidadão, resolve:</text:p>
      <text:p text:style-name="P13"/>
      <text:p text:style-name="P13"><text:tab/>Art. 1° Dispensar, a pedido, o Procurador da República RÉGIS RICHAEL PRIMO DA SILVA, das funções de Procurador Regional dos Direitos do Cidadão da Procuradoria da República no Estado do Maranhão.</text:p>
      <text:p text:style-name="P13"><text:tab/>Art. 2° Designar o Procurador da República JOSÉ MILTON NOGUEIRA JÚNIOR para exercer até a data de 10 de novembro de 2010, as funções de Procurador Regional dos Direitos do Cidadão da Procuradoria da República no Estado do Maranhão</text:p>
      <text:p text:style-name="P13"><text:span text:style-name="T6"><text:tab/></text:span>Art. 3° Esta Portaria produz efeitos a partir de sua publicação.</text:p>
      <text:p text:style-name="P14"><text:tab/></text:p>
      <text:p text:style-name="P9"><text:span text:style-name="T2">ANTONIO FERNANDO BARROS E SILVA DE SOUZA</text:span><text:span text:style-name="T1"> <text:s text:c="4"/></text:span></text:p>
      <text:p text:style-name="P8"/>
      <text:p text:style-name="P8"/>
      <text:p text:style-name="P7"><text:a xlink:type="simple" xlink:href="http://bibliotecadigital.mpf.mp.br/xmlui/bitstream/handle/123456789/36936/DOU2_2009_02_10_.pdf?sequence=1"><text:span text:style-name="T5">Publicado no Diário Oficial da União nº 28 de <text:s/>10/02/2009, seção 2, página 3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18:57.72</dc:date>
    <meta:print-date>2014-07-14T13:39:46.45</meta:print-date>
    <meta:editing-cycles>150</meta:editing-cycles>
    <meta:editing-duration>PT595H12M10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86" meta:character-count="1118"/>
    <meta:user-defined meta:name="Informações 1"/>
    <meta:user-defined meta:name="Informações 2"/>
    <meta:user-defined meta:name="Informações 3"/>
    <meta:user-defined meta:name="Informações 4"/>
  </office:meta>
</office:document-meta>
</file>