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9000520950005209570A3C86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>
        <style:tab-stops>
          <style:tab-stop style:position="1.75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ing_20_1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color="#0047f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2.604cm" svg:height="2.604cm" draw:z-index="0"><draw:image xlink:href="Pictures/20000009000520950005209570A3C86C.wmf" xlink:type="simple" xlink:show="embed" xlink:actuate="onLoad"/></draw:frame></text:p>
      <text:p text:style-name="P5">MINISTÉRIO PÚBLICO FEDERAL</text:p>
      <text:p text:style-name="P5">PROCURADORIA DA REPÚBLICA NO ESTADO DE ALAGOAS</text:p>
      <text:p text:style-name="P1"/>
      <text:p text:style-name="P1"/>
      <text:p text:style-name="P1"/>
      <text:p text:style-name="P2">PORTARIA No. 16 DE 10 DE ABRIL DE 2014</text:p>
      <text:p text:style-name="P2"/>
      <text:p text:style-name="P3"/>
      <text:p text:style-name="P4"><text:span text:style-name="T2"><text:tab/><text:tab/>O PROCURADOR-CHEFE DA PROCURADORIA DA REPÚBLICA NO ESTADO DE ALAGOAS, </text:span><text:span text:style-name="T4">no uso da competência que lhe foi delegado pela Portaria PGR No. 696, de 30 de setembro de 2013, resolve:</text:span></text:p>
      <text:p text:style-name="P7"/>
      <text:p text:style-name="P4"><text:span text:style-name="T1"><text:tab/><text:tab/><text:tab/>Art. 1º - </text:span><text:span text:style-name="T5"><text:s/>Designar o servidor</text:span><text:span text:style-name="T3"> James Vicente da Silva</text:span><text:span text:style-name="T5">, Técnico do MPU/Apoio Técnico-Administrativo/Segurança Institucional e Transporte, matrícula No. 12474, para exercer a Função de Confiança de Assessor - Nível I, código FC-2, junto ao Gabinete do 10º Ofício desta Procuradoria.</text:span></text:p>
      <text:p text:style-name="P7"/>
      <text:p text:style-name="P7"/>
      <text:p text:style-name="P6"/>
      <text:p text:style-name="P8"><text:tab/><text:tab/><text:tab/></text:p>
      <text:p text:style-name="P9"/>
      <text:p text:style-name="P9"/>
      <text:p text:style-name="P9"/>
      <text:list xml:id="list36558572" text:style-name="WW8Num2">
        <text:list-item>
          <text:h text:style-name="P14" text:outline-level="1">RODRIGO ANTONIO TENÓRIO CORREIA DA SILVA</text:h>
        </text:list-item>
        <text:list-item>
          <text:p text:style-name="P13">Procurador-Chefe</text:p>
        </text:list-item>
      </text:list>
      <text:p text:style-name="P11"/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8363/DOU2_2014_04_16.pdf?sequence=1" text:style-name="Internet_20_link" text:visited-style-name="Visited_20_Internet_20_Link"><text:span text:style-name="T6">Publicado no Diário Oficial da União nº 73, de 16/04/2014, Seção 2, página 4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WW-Título" style:next-style-name="Subtitle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lbany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505cm" style:num-format="1" style:print-orientation="portrait" fo:margin-top="2.501cm" fo:margin-bottom="1.501cm" fo:margin-left="2cm" fo:margin-right="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505cm" style:num-format="1" style:print-orientation="portrait" fo:margin-top="2.501cm" fo:margin-bottom="1.50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DIJ</meta:initial-creator>
    <meta:creation-date>2002-12-03T18:13:00</meta:creation-date>
    <dc:date>2014-05-02T16:46:00.25</dc:date>
    <meta:print-date>2013-09-27T12:33:00</meta:print-date>
    <meta:editing-cycles>5</meta:editing-cycles>
    <meta:editing-duration>P23DT22H15M30S</meta:editing-duration>
    <meta:generator>BrOffice/3.3$Win32 LibreOffice_project/330m19$Build-8</meta:generator>
    <meta:document-statistic meta:table-count="0" meta:image-count="1" meta:object-count="0" meta:page-count="1" meta:paragraph-count="10" meta:word-count="111" meta:character-count="707"/>
    <meta:user-defined meta:name="Informações 1"/>
    <meta:user-defined meta:name="Informações 2"/>
    <meta:user-defined meta:name="Informações 3"/>
    <meta:user-defined meta:name="Informações 4"/>
  </office:meta>
</office:document-meta>
</file>