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F Nº 456, DE 06 DE JUNHO DE 2014</text:p>
      <text:p text:style-name="P4"/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AUTORIZAR, <text:span text:style-name="T1">até 1º de outubro de 2015</text:span>, com ônus para o Ministério Público Federal, a prorrogação da cessão do servidor CRISTIANO FERREIRA DA SILVA, ocupante do cargo de Analista do MPU/Apoio Jurídico/Direito<text:span text:style-name="T1">,</text:span><text:span text:style-name="T1"> para continuar a </text:span>exercer o cargo em comissão de Secretário Parlamentar, CD-CC-SP-25, no gabinete do Deputado Bonifácio de Andrada, na Câmara dos Deputados<text:span text:style-name="T1">.</text:span></text:p>
      <text:p text:style-name="P3"/>
      <text:p text:style-name="P1"/>
      <text:p text:style-name="P1"/>
      <text:p text:style-name="P1"/>
      <text:p text:style-name="P7">RODRIGO JANOT MONTEIRO DE BARROS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2842/DOU2_2014_06_09.pdf?sequence=1">Publicado no Diário Oficial da União nº 108 de <text:s/>09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3H52M45S</meta:editing-duration>
    <meta:editing-cycles>58</meta:editing-cycles>
    <meta:generator>BrOffice.org/3.2$Win32 OpenOffice.org_project/320m18$Build-9502</meta:generator>
    <dc:date>2014-06-09T09:10:19.23</dc:date>
    <meta:print-date>2014-01-21T14:05:15.26</meta:print-date>
    <meta:document-statistic meta:table-count="0" meta:image-count="0" meta:object-count="0" meta:page-count="1" meta:paragraph-count="5" meta:word-count="149" meta:character-count="849"/>
    <meta:user-defined meta:name="Info 1"/>
    <meta:user-defined meta:name="Info 2"/>
    <meta:user-defined meta:name="Info 3"/>
    <meta:user-defined meta:name="Info 4"/>
  </office:meta>
</office:document-meta>
</file>