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11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8.675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font-name="Times New Roman" fo:font-size="12pt" fo:background-color="transparent" style:font-size-asian="12pt" style:font-size-complex="12pt" style:language-complex="hi" style:country-complex="IN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tab/>PR-PB-00027199/2017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4" text:outline-level="1"/>
      <text:h text:style-name="P13" text:outline-level="1"/>
      <text:p text:style-name="P4">PORTARIA Nº 352, DE 08 DE SETEMBRO DE 2017.</text:p>
      <text:p text:style-name="P3"/>
      <text:p text:style-name="P3"/>
      <text:p text:style-name="P3"/>
      <text:p text:style-name="P7"><text:span text:style-name="T1">Designa </text:span><text:span text:style-name="T2">substituto eventual do Secretário Estadual da Procuradoria da República na Paraíba para o período de </text:span><text:span text:style-name="T2">11</text:span><text:span text:style-name="T2"> a </text:span><text:span text:style-name="T2">13</text:span><text:span text:style-name="T2"> de </text:span><text:span text:style-name="T2">setembro</text:span><text:span text:style-name="T2"> de 201</text:span><text:span text:style-name="T2">7</text:span><text:span text:style-name="T1">.</text:span></text:p>
      <text:p text:style-name="P6"/>
      <text:p text:style-name="P3"/>
      <text:p text:style-name="P3"/>
      <text:p text:style-name="P8">O PROCURADOR-CHEFE SUBSTITUTO DA PROCURADORIA DA REPÚBLICA NO ESTADO DA PARAÍBA, no uso da competência legal, resolve:</text:p>
      <text:p text:style-name="P8"/>
      <text:p text:style-name="P10"><text:span text:style-name="T3"><text:tab/>Art. 1º. Designar o servidor </text:span><text:span text:style-name="T3">LEONARDO TORRES DE SA RESENDE, matrícula 13075-3</text:span><text:span text:style-name="T3">, ocupante do cargo de Técnico do MPU/Apoio Técnico-Administrativo/</text:span><text:span text:style-name="T3">Tecnologia da Informação</text:span><text:span text:style-name="T3">, código</text:span><text:span text:style-name="T3"> TC010106</text:span><text:span text:style-name="T3">, para o encargo de substituto eventual do Secretário Estadual da Procuradoria da República na Paraíba, CC-4, no </text:span><text:span text:style-name="T4">período de </text:span><text:span text:style-name="T4">11</text:span><text:span text:style-name="T4"> a </text:span><text:span text:style-name="T4">13</text:span><text:span text:style-name="T4"> de </text:span><text:span text:style-name="T4">setembro</text:span><text:span text:style-name="T4"> de 201</text:span><text:span text:style-name="T4">7</text:span><text:span text:style-name="T3">, em virtude de afastamento do titular e </text:span><text:span text:style-name="T3">do</text:span><text:span text:style-name="T3"> substituto.</text:span></text:p>
      <text:p text:style-name="P9"/>
      <text:p text:style-name="P11"/>
      <text:p text:style-name="P12">MARCOS ALEXANDRE BEZERRA WANDERLEY DE QUEIROGA</text:p>
      <text:p text:style-name="P12"/>
      <text:p text:style-name="P12"/>
      <text:p text:style-name="P15"><text:span text:style-name="T5"><text:s/></text:span><text:span text:style-name="T6">Esse texto não substitui o </text:span><text:a xlink:type="simple" xlink:href="http://bibliotecadigital.mpf.mp.br/bdmpf/bitstream/handle/11549/117728/DOU2_20170911.pdf?sequence=1&amp;isAllowed=y"><text:span text:style-name="T7">publicado no DOU, Brasília, DF, 11 set. 2017. Seção 2, p. 4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0-25T13:11:11.61</dc:date>
    <meta:print-date>2016-10-11T15:54:11.048000000</meta:print-date>
    <meta:editing-cycles>99</meta:editing-cycles>
    <meta:editing-duration>PT588H23M3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0" meta:character-count="909"/>
    <meta:user-defined meta:name="Informações 1"/>
    <meta:user-defined meta:name="Informações 2"/>
    <meta:user-defined meta:name="Informações 3"/>
    <meta:user-defined meta:name="Informações 4"/>
  </office:meta>
</office:document-meta>
</file>